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paragraph-rsid="00185abf" style:font-size-asian="14pt" style:font-weight-asian="bold" style:font-size-complex="14pt"/>
    </style:style>
    <style:style style:name="P2" style:family="paragraph" style:parent-style-name="Standard" style:list-style-name="">
      <style:paragraph-properties fo:text-align="justify" style:justify-single-word="false"/>
      <style:text-properties fo:font-style="italic" officeooo:paragraph-rsid="00185abf" style:font-style-asian="italic"/>
    </style:style>
    <style:style style:name="P3" style:family="paragraph" style:parent-style-name="Standard" style:list-style-name="">
      <style:paragraph-properties fo:text-align="justify" style:justify-single-word="false"/>
      <style:text-properties fo:font-style="italic" fo:font-weight="bold" officeooo:paragraph-rsid="00185abf" style:font-style-asian="italic" style:font-weight-asian="bold"/>
    </style:style>
    <style:style style:name="P4" style:family="paragraph" style:parent-style-name="Standard" style:list-style-name="">
      <style:paragraph-properties fo:text-align="justify" style:justify-single-word="false"/>
      <style:text-properties fo:font-weight="bold" officeooo:paragraph-rsid="00185abf" style:font-weight-asian="bold"/>
    </style:style>
    <style:style style:name="P5" style:family="paragraph" style:parent-style-name="Standard">
      <style:paragraph-properties fo:text-align="justify" style:justify-single-word="false"/>
      <style:text-properties fo:font-weight="bold" officeooo:paragraph-rsid="00185abf" style:font-weight-asian="bold"/>
    </style:style>
    <style:style style:name="P6" style:family="paragraph" style:parent-style-name="Standard" style:list-style-name="">
      <style:paragraph-properties fo:text-align="justify" style:justify-single-word="false"/>
      <style:text-properties officeooo:paragraph-rsid="00185abf"/>
    </style:style>
    <style:style style:name="P7" style:family="paragraph" style:parent-style-name="Standard">
      <style:paragraph-properties fo:text-align="justify" style:justify-single-word="false"/>
      <style:text-properties officeooo:paragraph-rsid="00185abf"/>
    </style:style>
    <style:style style:name="P8" style:family="paragraph" style:parent-style-name="Standard">
      <style:paragraph-properties fo:text-align="justify" style:justify-single-word="false"/>
      <style:text-properties fo:font-size="10pt" fo:font-style="italic" officeooo:paragraph-rsid="00185abf" style:font-size-asian="10pt" style:font-style-asian="italic" style:font-size-complex="10pt"/>
    </style:style>
    <style:style style:name="P9" style:family="paragraph" style:parent-style-name="Standard">
      <style:paragraph-properties fo:text-align="justify" style:justify-single-word="false"/>
      <style:text-properties fo:font-size="10pt" officeooo:paragraph-rsid="00185abf" style:font-size-asian="10pt" style:font-size-complex="10pt"/>
    </style:style>
    <style:style style:name="P10" style:family="paragraph" style:parent-style-name="Standard">
      <style:paragraph-properties fo:text-align="justify" style:justify-single-word="false"/>
      <style:text-properties fo:font-size="8pt" fo:font-weight="bold" officeooo:paragraph-rsid="00185abf" style:font-size-asian="8pt" style:font-weight-asian="bold" style:font-size-complex="8pt"/>
    </style:style>
    <style:style style:name="P11" style:family="paragraph" style:parent-style-name="Standard">
      <style:paragraph-properties fo:margin-left="0.5in" fo:margin-right="0in" fo:text-align="justify" style:justify-single-word="false" fo:text-indent="-0.5in" style:auto-text-indent="false"/>
      <style:text-properties officeooo:paragraph-rsid="00185abf"/>
    </style:style>
    <style:style style:name="P12" style:family="paragraph" style:parent-style-name="Standard">
      <style:paragraph-properties fo:margin-left="0.3in" fo:margin-right="0in" fo:text-align="justify" style:justify-single-word="false" fo:text-indent="0in" style:auto-text-indent="false"/>
      <style:text-properties officeooo:paragraph-rsid="00185abf"/>
    </style:style>
    <style:style style:name="P13" style:family="paragraph" style:parent-style-name="Standard" style:master-page-name="Convert_20_12">
      <style:paragraph-properties fo:text-align="justify" style:justify-single-word="false" style:page-number="141"/>
      <style:text-properties fo:font-size="14pt" fo:font-weight="bold" officeooo:paragraph-rsid="00185abf" style:font-size-asian="14pt" style:font-weight-asian="bold" style:font-size-complex="14pt"/>
    </style:style>
    <style:style style:name="P14" style:family="paragraph" style:parent-style-name="Header">
      <style:paragraph-properties fo:margin-left="0in" fo:margin-right="0.25in" fo:text-indent="0.25in" style:auto-text-indent="false"/>
    </style:style>
    <style:style style:name="P15" style:family="paragraph" style:parent-style-name="Header">
      <style:paragraph-properties fo:margin-left="0in" fo:margin-right="0.25in" fo:text-indent="0.25in" style:auto-text-indent="false"/>
      <style:text-properties style:font-name="Times New Roman" fo:font-size="8pt" fo:font-style="italic" style:font-size-asian="8pt" style:font-style-asian="italic" style:font-name-complex="Times New Roman" style:font-size-complex="8pt"/>
    </style:style>
    <style:style style:name="P16" style:family="paragraph" style:parent-style-name="Footer">
      <style:paragraph-properties fo:margin-left="0in" fo:margin-right="0.25in" fo:text-indent="0.25in" style:auto-text-indent="false"/>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font-name-asian="Times New Roman"/>
    </style:style>
    <style:style style:name="T4" style:family="text">
      <style:text-properties style:font-name="Times New Roman" style:font-name-complex="Times New Roman"/>
    </style:style>
    <style:style style:name="T5" style:family="text">
      <style:text-properties style:font-name="Times New Roman" fo:font-size="8pt" fo:font-style="italic" style:font-size-asian="8pt" style:font-style-asian="italic" style:font-name-complex="Times New Roman" style:font-size-complex="8pt"/>
    </style:style>
    <style:style style:name="T6" style:family="text">
      <style:text-properties fo:language="sw" fo:country="KE"/>
    </style:style>
    <style:style style:name="T7" style:family="text">
      <style:text-properties fo:font-size="10pt" fo:font-style="italic" style:font-size-asian="10pt" style:font-style-asian="italic" style:font-size-complex="10pt"/>
    </style:style>
    <style:style style:name="T8" style:family="text">
      <style:text-properties fo:font-size="10pt" style:font-size-asian="10pt" style:font-size-complex="10pt"/>
    </style:style>
    <style:style style:name="T9" style:family="text">
      <style:text-properties fo:font-weight="bold" style:font-weight-asian="bold"/>
    </style:style>
    <style:style style:name="T10" style:family="text">
      <style:text-properties fo:font-size="8p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ADHI YA KISWAHILI NA WATUMIAJI WAKE KATIKA UTANDAWAZI</text:p>
      <text:p text:style-name="P1"/>
      <text:h text:style-name="P2" text:outline-level="1">DeoGratias K. Tungaraza</text:h>
      <text:h text:style-name="P3" text:outline-level="1"/>
      <text:h text:style-name="P4" text:outline-level="1">Ikisiri</text:h>
      <text:p text:style-name="P7"><text:span text:style-name="T7">Kwa mujibu wa wanazuoni, Nurse na Spear (1985:1) Kiswahili kimeanza kuzungumzwa tangu mapema katika milenia ya kwanza toka kuzaliwa Kristo, yaani mnamo miaka ya 800 hadi 1000. Tangu wakati huo Kiswahili kimekuwa sumaku ya kuwavuta pamoja, kuwaunganisha na kujenga uhusiano madhubuti miongoni mwa wasemaji wa lugha hii, wa makabila na/au mataifa anuwai. Ama kwa hakika, hapana mahali ambapo hali hiyo ni dhahiri kabisa Barani Afrika, au kwingineko duniani, kama katika janibu yetu hii ya Afrika ya Mashariki. Katika Taifa la Tanzania, mathalani, Kiswahili kimewakusanya na kuwajumuisha pamoja watu wa makabila zaidi ya 150 – kikitumika kama lugha ya mawasiliano inayoeleweka na watu wote. <text:s/>Hii si ajabu, ikizingatiwa kuwa, kwa silika yake, Kiswahili ni lugha unganishi, yaani yenye hulka ya kuunganisha, na siyo ya kutenganisha au ya kibaguzi (Mazrui &amp; Mazrui 1999) kama, kwa mfano, Kiafrikaans. Aidha, katika harakati za mapambano ya kuleta uhuru, na, hatimaye, Muungano, Kiswahili ndicho kilikuwa mkuki wa kuwachomea na kuwafukuzia mbali Wakoloni; na ngao madhubuti ya kudhibiti Wakoloni dhidi ya mbinu ambazo zilikuwa hasidi na zenye ulaghai mwingi zilizotumia mbinu ya ‘tenganisha utawale.’ Kutokana na uthabiti wa Kiswahili, mbinu hizo hazikufua dafu! Na wakoloni walipotahamaki TAA kuwa imekwishazaa TANU, kiboko chao; na kule Visiwani, kuwa ASP imekwishatwaa nchi!</text:span></text:p>
      <text:p text:style-name="P8"/>
      <text:h text:style-name="P4" text:outline-level="1">1.0 Umuhimu wa Kiswahili</text:h>
      <text:p text:style-name="P7">Kwa kuzingatia manufaa yake hayo makubwa kwetu, miongoni mwa mengi mengine katika makala haya ni kuonesha kwamba, katika zama hizi za utandawazi, ambapo samaki mdogo, anakabiliwa na hatari kubwa ya kumezwa na papa mkubwa, Kiswahili ndicho pia mkuki na ngao madhubuti ya kujikinga. Kwa bahati nzuri, katika enzi hizi za utandawazi Kiswahili kimewezeshwa kusambaa kwa kasi ulimwenguni kote, na kile Momanyi (2011) anachokiita teknolojia pevu. <text:s/>Kwani, kama anavyosema Roy-Campbell, kwenye mtandao wa kimataifa kuna tovuti na mitandao zaidi ya 3000 yenye taarifa kuhusu lugha za Kiafrika (2006:2), ikiwemo lugha ya Kiswahili, ambayo ni wazi ndiyo inaongoza. Roy-Campbell anaendelea kwa kusema kuwa wingi huo wa taarifa na raghba ya matumizi ya lugha za Kiafrika, nje ya Bara la Afrika, ni ishara nyingine dhahiri ya utandawazi. Kwa<text:span text:style-name="T1"> </text:span>hivyo, basi wazawa na wasemaji na wadau wa lugha ya Kiswahili hawana budi kuwa makini na shupavu, kuienzi, kuijenga, kuiimarisha, na kuistawisha, ili iwe jabali letu thabiti na jiwe la msingi la utamaduni wetu, elimu na maadili yetu; na, kwa hakika, iwe rafadha ya maendeleo yetu; badala ya kuibeza, tukapendelea lugha ya kigeni. Akizungumzia suala la lugha katika maendeleo, Prah (2003) (taz. Roy-Campbell <text:span text:style-name="T1">keshatajwa</text:span>: 4) anabainisha kwamba jamii zote ulimwenguni zimefanikiwa kuendelea tu kwa kutumia lugha zao wenyewe kufundishia, toka hatua ya kwanza ya elimu, hadi ya juu kabisa. Kwa hivyo basi, kama kweli <text:soft-page-break/>tunataka elimu yetu iboreke, ili tuendelee, hatuna budi kutumia Kiswahili kufundishia katika ngazi zote za elimu nchini. Na hii inanifikisha barabara kwenye suala muhimu sana, la nafasi na hadhi ya Kiswahili katika elimu, ngazi za sekondari na elimu ya juu, nchini Tanzania, ambalo nitalitalii punde si punde.</text:p>
      <text:p text:style-name="P7"/>
      <text:p text:style-name="P7">Pili, kusema kweli, katika enzi hizi za utandawazi, Kiswahili ndicho rasilimali pekee tunayoweza kuiuza katika soko la kimataifa kwa bei tunayoipanga na kuitaka sisi wenyewe; kwa kiwango cha ubora na kwa masharti yetu wenyewe. Hiyo ni kinyume na hali ilivyo kwa bidhaa zetu nyingine, k.v. kahawa, pamba, chai, dhahabu, almasi, au bidhaa nyiginezo tunazoziuza katika soko la kimataifa, ambazo aghalabu huporwa zikiwa ghafi, na kwa bei hafifu, na hali hii hutuacha tukiwa duni na fukara! Na, hapo pia tushukuru Mungu, kama tukibaki hai, yatosha kurejelea mfano wa kashfa na/au mikingamo ya machimbo ya dhahabu ya Tarime, Mkoani Mara!</text:p>
      <text:p text:style-name="P7"/>
      <text:p text:style-name="P7">Kwa hivyo, tukidharau Kiswahili tukapendelea lugha ya kigeni, hususan, Kiingereza, kama lugha ya kufundishia, kwa kisingizio chochote kile kiwacho, siyo tu kwamba tunakuwa na fikira finyu na mwenendo potofu, bali pia ni mithili ya kutafuna mkono unaokulisha; na/au kusafiria nyota ya mwenzio! Ni dhahiri, kuwa unyonge huo, wa kudharau chetu tukapendelea cha wengine, unatokana na mabaki ya ukoloni na kasumba, nira na pingu za akili. Baba wa Taifa, Mwalimu Julius Nyerere alitutahadharisha kuwa katika dhambi kubwa sana zilizotendwa na ukoloni hakuna iliyokuwa yenye kudhalilisha zaidi kuliko hii ya kutekwa akili na kushinikizwa kudharau utamaduni wetu wenyewe (taz. Galabawa &amp; Senkoro katika kitabu cha Brock-Utne <text:span text:style-name="T1">na wenzie</text:span> 2010:146). Na, hapana shaka, lugha ni sehemu kubwa na, kwa hakika, kielelezo cha utamaduni. </text:p>
      <text:p text:style-name="P7"/>
      <text:p text:style-name="P7">Hatuna budi, basi, kufanya kila jitihada kujinasua na unyonge huo, kwa kila hali; na kukipa Kiswahili hadhi na nafasi yake halali katika elimu nchini mwetu; yaani kukifanya mhimili madhubuti wa elimu nchini kama lugha ya kufundishia. Tuthamini chetu na tutumie chetu. Kwani, wahenga walisema: nguo ya kuazima haisitiri matako; na mdharau chake huiba! Hata Waingereza wenyewe watakwambia: <text:span text:style-name="T1">“borrowed clothes never fit</text:span> <text:span text:style-name="T1">well!”</text:span> Waama katika muktadha huu, Prah (<text:span text:style-name="T1">keshatajwa</text:span>) akikaririwa na Roy-Campbell (<text:span text:style-name="T1">keshatajwa</text:span>:3) anasisitiza kuwa ni hapo tu hali halisi ya Afrika, ikiwa imejikita katika historia, lugha na utamaduni wa Afrika, itakapoinuliwa juu na kupewa kipaumbele na upendeleo wa makusudi, ndipo tu Afrika itaweza kutoa mchango yakinifu kwenye hazina ya dunia ya maarifa na utamaduni. La sivyo, tutaendelea kujulikana kama jamii zinazoishi mitini; na zenye kutegemea vya kupewa tu, yaani kuwa akina “Mambosasa,” yaani wadakaji tu! </text:p>
      <text:h text:style-name="P6" text:outline-level="1"><text:span text:style-name="T9">2.0 <text:s text:c="2"/>Kiswahili Katika Elimu</text:span></text:h>
      <text:p text:style-name="P7"><text:soft-page-break/>Sasa, ijapokuwa Watanzania, kwa ujumla, wanautambua umuhimu wa Kiswahili, siyo tu kama lugha ya taifa, bali, hasa umuhimu wake kama kiunganishi madhubuti cha kaumu ya makabila, na hata mataifa tele, kuwa taifa moja la Tanzania; jambo la kushangaza, na kwa hakika, kufadhaisha sana, ni kwamba, mpaka sasa, hakuna jitihada dhahiri, na za dhati, ambazo zime/zinafanywa ili kukienzi, kukijenga na kukiimarisha, hususan, kama lugha ya kufundishia katika ngazi za sekondari na vyuo vikuu! Kwa hakika inasikitisha sana kwamba, yapata takriban nusu karne, yaani miaka 44, tangu Tanzania ilipopitisha sera mpya iliyokifanya Kiswahili kiwe lugha ya kufundishia katika madarasa yote ya shule za msingi; sera ambayo pia iliagiza Kiingereza kifundishwe kama somo la lazima; na ambapo lengo la sera lilikuwa kuiendeleza lugha ya Kiswahili iwe lugha ya kufundishia katika shule za sekondari na hatimaye hata katika elimu ya juu (taz. Omar&amp;Rushubirwa, 2007:50), hakujafanyika lolote la maana kuitekeleza sera hiyo katika ngazi za sekondari na elimu ya juu! Bali hadi leo Kiswahili kimeendelea kuwa na wadhifa na nafasi duni, kwa jumla mwanazuoni, ambaye pia ni mwanaharakati mteteaji wa haki na hadhi ya lugha za Kiafrika, Roy-Campbell (<text:span text:style-name="T1">keshatajwa</text:span>: 2) anaugusia upungufu huu pia, kwa fadhaa, akisema:</text:p>
      <text:p text:style-name="P12"><text:span text:style-name="T8">Hata hivyo, Tanzania, ambayo, katika miaka ya sabini, ilikuwa mnara wa mwenge, mintarafu suala la lugha Barani Afrika, sasa imesesetuka katika <text:s/>eneo hilo. Hii ni wazi kutokana na ukweli kuwa miaka 36 baadaye, siyo tu kuwa Kiingereza kimebakia kuwa ndiyo lugha ya kufundishia baada ya shule <text:s/>ya msingi; lakini shule za msingi zitumiazo Kiingereza kama lugha ya kufundishia pia zimeongezeka kama uyoga; na hata kumekuwa na mjadala <text:s/>wa <text:s/>kukirudisha Kiingereza kama lugha ya kufundishia katika shule za msingi (</text:span><text:span text:style-name="T7">tafsiri ni yangu</text:span><text:span text:style-name="T8">)!</text:span></text:p>
      <text:p text:style-name="P7">Katika suala hili, lakini, Momanyi (2011) anashauri - nami ninaafikiana na nasaha yake – kuwa: </text:p>
      <text:p text:style-name="P12"><text:span text:style-name="T8">Kuna haja ya wenyeji wa Kiswahili nchini Afrika ya Mashariki na kwingineko, hususan, <text:s/>walimu na wataalamu wa lugha hii, kupigia mbizi uvumbuzi wa istilahi mzomzo na uboreshaji wa mbinu anuai za kufundishia. Hatua hii ni muhimu ili kukabiliana na kasi ya maendeleo ya lugha hii ndani na nje ya janibu hizo (JALTA: Kisawhili 1:1). </text:span></text:p>
      <text:p text:style-name="P9"/>
      <text:p text:style-name="P7">Hata Rais wa kwanza wa Kenya, Hayati Mzee Jomo Kenyatta akihimiza, kwa vitendo, utumiaji wa Kiswahili bungeni, na katika shughuli za serikali yake kwa ujumla, alionesha ujasiri wa aina yake, kwa kutoa nasaha bungeni, mnamo mwaka 1965, akisema:</text:p>
      <text:p text:style-name="P12"><text:span text:style-name="T8">Bwana Spika, mimi ninataka kusema maneno kidogo kwa Kiswahili kwa sababu mimi ninatumaini kwamba wakati si mrefu katika nyumba hii yetu tutaweza kuzungumza Kiswahili ambacho ni lugha yetu. Sasa tukiwa tuna uhuru wetu kamili itakuwa tunajitia katika utumwa wa lugha za kigeni katika mashauri yetu yote, na kwa hiyo ndugu zanguni, mimi nilitaka kusema hivyo maana kila kitu kina mwanzo wake (taz. Mazrui &amp; Mazrui, 1999:25 kutoka Republic of Kenya, 1965: Column 8. (Mkazo umeongezwa).</text:span></text:p>
      <text:p text:style-name="P9"/>
      <text:p text:style-name="P7">Jambo la kufadhaisha na kusikitisha sana ni kwamba, dhidi ya ushauri na nasaha <text:s/>hizo maridhawa, na nyingine tele, utasikia hoja mbalimbali za kukitetea Kiingereza eti kwa kuwa ni lugha <text:s/>kubwa; ni lugha ya kimataifa; na kwamba <text:soft-page-break/>katika zama hizi za utandawazi Kiingereza ndicho kimeinukia kuwa ndiyo lugha ya biashara za kimataifa; Kiswahili hakina istilahi za kutosha kukidhi mahitaji ya sayansi na teknolojia, n.k. Kijuujuu <text:s/>hoja hizo, na nyinginezo, zinaweza kuonekana kama hoja zenye maana; lakini ukizitafakari kwa makini, utaona kuwa, kwa kweli, <text:s/>ni hoja za nguvu tu, zisizotumia katu nguvu ya hoja; na zinazopuuza matokeo ya tafiti mbalimbali za wataalamu na wanazuoni wengi wanaoonesha madhara makubwa kwa elimu, ya kutotumia lugha inayoeleweka vema kwa walimu na wanafunzi. Kadhalika ni hoja ambazo, kwa kweli, zimejikita katika woga, na hali ya kutodiriki kuthubutu! <text:s/>Yumkini, nidokeze hapa kuwa hoja kama hizo pia zilikuwa zikisikika kabla ya Uhuru. Enzi hizo, ulisikia watu wakisema “hatuwezi kujitawala, bwana; tutawezaje, na ilhali hatujui hata kutengeneza sindano?” Bali, kutokana na uhodari, ujasiri na ushupavu wa Baba wa Taifa, Mwalimu Julius K. Nyerere, na TANU, tuliweza kujitawala; tena kwa ratiba yetu; na baadaye kuweza hata kujenga viwanda vikubwa vya kufuma nguo, k.v. vya Urafiki, Mwatex, Mutex, Sunguratex, n.k. </text:p>
      <text:p text:style-name="P7"/>
      <text:p text:style-name="P7">Katika muktadha huu, makala ya Kadeghe, katika kitabu cha Brock-Utne <text:span text:style-name="T1">na wenzie</text:span> (<text:span text:style-name="T1">keshatajwa</text:span>: 61-75), kwa maoni yangu, ni mfano halisi wa hoja ambazo zimejikita katika woga na wasiwasi kama huo, wa kutodiriki kuthubutu. Hata hivyo, lakini, lazima nikiri, kuwa hoja za upande wake, aghalabu huwa na chembe ya ukweli ndani yake. Kwa mfano, ni ukweli usiokanushika kuwa Kiingereza ni lugha ya kimataifa, na kwamba katika enzi hizi za utandawazi hakika kimeinukia kuwa lugha mashuhuri ya kibiashara katika soko la kimataifa la utandawazi. Bali, swali la kujiuliza ni: je, nchi zote maarufu zifanyazo biashara katika soko hilo, mathalani, za G8, k.v. Ujerumani, Ujapani, Ufaransa, n.k. zinatumia Kiingereza kama lugha ya kufundishia nchini mwao? Kuna pia hoja kuwa, ili tuendelee, hatuna budi kufundisha kwa Kiingereza, ngazi za sekondari na elimu ya juu - na ikibidi hata kuanzia shule ya msingi - la sivyo tutajitenga na dunia iliyoendelea. Na hapa pia swali linabaki lilelile: je, Uchina, Urusi, Ujapani, Ufini, n.k. hazijaendelea? Mbona hazitumii Kiingereza kama lugha ya kufundishia katika nchi zao? </text:p>
      <text:p text:style-name="P7"/>
      <text:p text:style-name="P7">Waama, ni wazi kwamba katika kukitetea Kiingereza kama lugha ya kufundishia katika ngazi za sekondari na vyuo vikuu, mambo mawili tofauti kabisa huchanganywa na moja likabebeshwa hoja ya jingine. Mambo hayo mawili tofauti ni: a) Kiingereza kufundishwa kama somo la lazima shuleni, tena kwa mbinu anuwai za kisasa, ili walimu na wanafunzi wao wakijue barabara, na kumudu kukitumia kwa ufasaha; na b) Kiingereza kama lugha ya kufundishia katika shule za sekondari na elimu ya juu nchini Tanzania. <text:s/></text:p>
      <text:p text:style-name="P7">Kwa maoni yangu, kuna tofauti kubwa, mithili ya usiku na mchana, kati ya kujifunza lugha ya kigeni, kama somo – na hata somo la lazima - na kutumia lugha <text:soft-page-break/>ya kigeni kufundishia. Suala linalojadiliwa hapa ni hilo la pili, la kulazimisha walimu kufundisha na wanafunzi kujifunza katika lugha hiyo ya kigeni ambayo, hawaimudu, tukadhani tunajenga. Kumbe tunabomoa! Yafaa tukajifunza kutoka kwa wengine waliopata kujaribu mbinu hiyo ya kiimla. Kwa mfano, Brock-Utne <text:span text:style-name="T1">na wenzie</text:span> (<text:span text:style-name="T1">weshatajwa</text:span>:10) wanaeleza, wakikariri kutoka kwa Prah &amp; Brock-Utne (2009:2) kuwa, yumkini, kwa kukumbwa na hoja kwamba Kiingereza ndiyo lugha ya kimataifa ya teknolojia mpya.</text:p>
      <text:p text:style-name="P7"/>
      <text:p text:style-name="P7">Waziri Mkuu wa Malaysia, Mahathir Mohammed aliamua, mnamo mwaka 2003, kuwa wanafunzi wote nchini mwake lazima wafundishwe masomo ya hisabati na sayansi kwa Kiingereza. Hata hivyo, lakini, mwaka 2009, ‘<text:span text:style-name="T1">Associated Press’</text:span> (<text:span text:style-name="T1">New York Times, Asia Pacific</text:span>) ikaripoti kuwa Malaysia ilisema, tarehe 8 Julai, kuwa ingetupilia mbali matumizi ya Kiingereza kufundishia hisabati na sayansi; na kwamba kufundisha hisabati na sayansi kwa lugha ya Bahasa Malay nchini humo kungerejeshwa mnamo mwaka 2012. Kwa maana kufundisha masomo hayo kwa Kiingereza kulikuwa kumesababisha matokeo ya kitaaluma katika masomo hayo kuporomoka, alisema Waziri wa Elimu, Muhyiddin Yasin (<text:span text:style-name="T1">mkazo ni wangu</text:span>). <text:s/>Kadhalika, mimi nafikiri pia kuna kukanganyikiwa tukadhani kuwa Kiingereza ni kisawe cha elimu na/au cha kazi. Ingalikuwa hivyo ndivyo, basi, kwa nini Waingereza au Wamarekani wanaenda shuleni? Au kama (kujua) Kiingereza ni kupata kazi, mbona Uingereza na Marekani kuna maelfu ya watu wasema Kiingereza wasio na kazi? </text:p>
      <text:p text:style-name="P7"/>
      <text:p text:style-name="P7">Jambo la pili la kujiuliza ni: je, ni kweli Kiswahili kikijengwa na kuimarishwa, badala ya kubezwa, hakiwezi kutumika kuzungumzia na/u kufundishia masomo ya sayansi na teknolojia, na mengineyo, ambayo sasa yanakipa Kiingereza, upendeleo usio halali dhidi ya Kiswahili? Swali hilo linajibiwa kinagaubaga na maprofesa, Ali Mazrui na Alamin Mazrui – wao wenyewe Waswahili, wasemaji wazawa, na wadau wa Kiswahili - katika kitabu chao kiitwacho: <text:span text:style-name="T1">Political Culture of Languages; Swahili Society and the State </text:span>(1999). Katika kitabu hicho, hususan katika sura ya kwanza, sehemu ya 5 (uk. 35-47) waandishi wanalijibu kinagaubaga, tena kwa ufasaha kabisa swali hilo. Wanauweka bayana, uwekevu na uwezo mkubwa ambao Kiswahili kinao katika nyanja za sayansi na teknolojia, pengine hata kuliko Ujapani; ambayo sidhani kama kuna mtu anayebishia/au mwenye shaka na umahiri wake katika masuala hayo ya sayansi na teknolojia.</text:p>
      <text:p text:style-name="P7"/>
      <text:p text:style-name="P7">Pia kuna mifano kadhaa hai inayodhihirisha uwezo halisi wa Kiswahili; kwa mfano, imewezekana kufasiri kwa Kiswahili majuzuu yote ya Historia Kuu ya Afrika, iliyochapishwa na UNESCO kwa Kifaransa na Kiingereza kwanza; kuna pia tafsiri ya Kiswahili ya Utenzi wa <text:span text:style-name="T1">Kalevala</text:span> uliochapishwa kwanza kwa Kifini; na nyinginezo tele. <text:s/>Aidha, katika suala la kutumia lugha za Kiafrika, kikiwemo <text:soft-page-break/>Kiswahili, Roy-Campbell (<text:span text:style-name="T1">keshatajwa</text:span>: 5) anatanabahisha kuwa mwanazuoni Mwafrika aliyebobea katika historia ya mambo ya kale ya Afrika, Cheikh Anta Diop ameandika sana kuhusu mafanikio makubwa waliyokuwa nayo, hapo kale, wahenga wa Bara la Afrika, katika nyanja za hisabati, kemia, usanifu majengo, na utabibu; nyanja ambazo zote zinahitaji msamiati na dhana ngumu za kiteknolojia. Kisha anahoji: <text:s/>kama lugha za Kiafrika ziliweza kuwasilisha, kwa lugha zao, dhana hizo zenye upeo wa juu sana, kabla ya ujio wa wakoloni Afrika, iweje zama za leo zishindwe kutumika kama lugha za sayansi na teknolojia? </text:p>
      <text:p text:style-name="P7"/>
      <text:p text:style-name="P7">Isitoshe, kuna mambo mengine ambayo pia watetezi wa Kiingereza huyafumbia macho. Kwa mfano, Lioba Moshi anabainisha kwamba wasemaji wa Kiingereza, hususan wazawa, wanaposema kwamba Kiingereza ni lugha ya kiutandawazi, hufanya hivyo katika moyo wa fahari na faraja. Na wao hufanya hivyo kwa sababu kuna wanasiasa wengi [Barani Afrika], na vyombo vya habari ambavyo, yumkini, bila kujua, hupigia debe dhana ya kuwa Kiingereza ndiyo lugha inayopendelewa kama lugha ya mawasiliano nje ya mipaka ya kitaifa. Hata hivyo, ni wazi kuwa si kila mtu duniani anazungumza Kiingereza (2006:166. <text:span text:style-name="T1">Tafsiri ni yangu</text:span>). <text:s/>Kwa kweli, kukumbatia na kupendelea Kiingereza dhidi ya Kiswahili ni njia ya haraka sana ya kufifiza hadhi ya Kiswahili, ambayo sasa ‘inahesabiwa kuwa ni lugha ya saba katika lugha kuu ulimwenguni (Hinnebusch &amp; Mirza 1997:125) kwa kukidumaza, na kukinyima uwezo wa kukua kwa kasi. Kama alivyobainisha Kahombo Mateene, Mkurugenzi wa zamani wa kile kilichokuwa Kitengo cha Lugha za Kiafrika cha Umoja wa Nchi Huru za Afrika (OAU), akikaririwa na Roy-Campbell (<text:span text:style-name="T1">keshatajwa</text:span>:5), lugha za Kiafrika hazijaendelea na kuweza kuelezea mambo ya sayansi na teknolojia kwa sababu hazijatumika katika medani hizo. Akasisitiza kwamba kutoendelea, na umaskini wa lugha hizo ni wa kujitakia. Lugha hizo ni maskini, yaani zina upungufu, kwa sababu Waafrika wenyewe hawataki kuzitajirisha, kwa kuwa hawahimizi lugha hizo zitumike katika nyanja <text:s/>kama za elimu na <text:s/>tafsiri, ambazo huchangia sana katika kutajirisha na kukuza lugha. Aliuthibitisha ukweli huo, kwa maandishi, mwaka 1980, kwamba katika <text:span text:style-name="T1">Index Translationum</text:span>, ambayo huchapishwa kila mwaka na UNESCO, kati ya vitabu 40,000 vinavyofasiriwa kila mwaka, ni muhali kuona chochote kilichofasiriwa katika lugha ya Kiafrika!</text:p>
      <text:p text:style-name="P7"/>
      <text:p text:style-name="P7">Sasa basi, ingawa kwa upande mmoja ninakubaliana na Kadeghe: taz. Brock-Utne <text:span text:style-name="T1">na wenzie</text:span> (<text:span text:style-name="T1">keshatajwa</text:span>: 72) kuwa kuporomoka kwa elimu nchini Tanzania hakutokani tu na Kiingereza kuwa lugha ya kufundishia katika ngazi za sekondari na elimu ya juu; kuna vitu vingine vinavyochangia, k.v. ukosefu wa, na hata upungufu wa, walimu, ukosefu wa zana za kufundishia, n.k. lakini sikubaliani naye anaposema, tena kwa usahihi, kwamba: <text:s/></text:p>
      <text:p text:style-name="P12"><text:soft-page-break/><text:span text:style-name="T8">Hapana budi ikumbukwe kuwa mchakato wa kujifunza daima huwa dhidi ya desturi. Sikuzote mchakato huo humtaka mtu aweze kutenda mambo nje ya muktadha wa mazoea ya fikira na tajiriba yake. Ama kwa hakika, bidhaa nyingi zaidi na ugunduzi mkubwa mkubwa vimepatikana kutokana na watu, yaani wabunifu wenyewe, kuwa tayari kufikiri na au kutenda mambo nje ya mazoea na/au taratibu za kawaida </text:span><text:span text:style-name="T7">(keshatajwa:71. Tafsiri ni yangu</text:span><text:span text:style-name="T8">). </text:span></text:p>
      <text:p text:style-name="P9"/>
      <text:p text:style-name="P7">Inaniduwaza kabisa kuwa yeye huyo huyo ndiye anayetetea Kiingereza, lugha na mabaki ya ukoloni mkongwe wa Mwingereza, tangu karne ya 19, iendelee kutumika kama lugha ya kufundishia nchini katika ngazi za sekondari na elimu ya juu; jambo ambalo wataalamu na wanazuoni wengi wanasema limechangia kwa kiasi kikubwa kabisa kudhoofisha elimu nchini. Mimi ningelimtarajia, kutokana na kutambua kwake kuwa uvumbuzi huzaliwa na ujasiri wa kuthubutu, na utundu wa kujaribu hili na lile, ahimize matumizi ya Kiswahili kama lugha ya kufundishia katika ngazi za sekondari na elimu ya juu, kitu ambacho hakijapata kufanyika; na, kwa hiyo, <text:s/>ingelikuwa hatua mpya, <text:s/>na dhahiri ya ujasiri. Aidha, ingelikuwa mbinu mpya na shupavu ya kuboresha elimu nchini. Hata hivyo, kwa bahati nzuri, na jambo la kutia faraja ni kuwa kuna upande mwingine wa mdahalo huu; na wataalamu na wanazuoni wa upande huo wametoa hoja kemkemu, na sababu madhubuti kabisa, na motomoto, na siyo za nguvu za kifu, yaani inaonesha, kama wanazotumia watetea Kiingereza! Hebu sasa, basi, tuzitafakari baadhi ya sababu hizo.</text:p>
      <text:p text:style-name="P7"/>
      <text:p text:style-name="P7">Kwanza kabisa, ni lazima tutambue kwamba tumevikwa kilemba cha ukoka na wakubwa, na tukabweteka, na kubakia na ndaro zisokiwango kuwa sisi tu wananchi wa nchi zitumiazo Kiingereza, yaani <text:span text:style-name="T1">Anglophone. </text:span>Tunasahau, lakini, kwamba, pamoja na hayo,<text:span text:style-name="T1"> </text:span>kuchukua fimbo si kuwa Musa. Kwa mfano, Prah na Brock-Utne (2009) wanabainisha, katika kitabu kilichohaririwa na mwenyewe Brock-Utne <text:span text:style-name="T1">na wenzie</text:span> (<text:span text:style-name="T1">keshatajwa</text:span>: 6), kuwa kumbe, katika nchi zitumiazo Kiingereza, wananchi chini ya asilimia tano (5%) husema Kiingereza; afadhali hata wananchi wa nchi zitumiazo Kifaransa (<text:span text:style-name="T1">Francophone</text:span>) angalau huko wasemaji wenyeji asilimia tano (5%) hukisema Kifaransa. Kama hivyo ndivyo, basi ina maana kuwa zaidi ya asilimia tisini na tano (95%) ya wananchi wa nchi za <text:span text:style-name="T1">Anglophone </text:span>hawasemi Kiingereza. Kwa hivyo, sina ila tutakubaliana na Brock-Utne <text:span text:style-name="T1">na wenzie</text:span> (<text:span text:style-name="T1">keshatajwa</text:span>: 6) kwamba kuwashinikiza watoto wa wananchi hao, hasa waishio mashambani, kusoma masomo yao kwa Kiingereza katika sekondari na elimu ya juu – na kwa kawaida watoto huwa hata hawajawa tayari kufanya hivyo - siyo tu kuwatumbukiza katika maji marefu mno, ambamo tunajua, au tungalipaswa kujua, kuwa watazama, tujue kwamba tunawanyima haki ya binadamu, kuhusu lugha! Pili kutokana na upungufu huo, hata wanapofuzu, kwa mbinde, na baadhi yao hata kuwa walimu, ujuzi wao wa lugha hiyo ya kigeni bado huwa tahafifu. Kwa hivyo, wanapolazimika kufundisha kwa Kiingereza tu, ama huwa hawawezi kujieleza vizuri kwa lugha hiyo – matokeo yake yakiwa kuwa, <text:soft-page-break/>wanafunzi wao hawaelewi walisemalo, na kwa hiyo hawawezi kushiriki kikamilifu katika <text:s/>mafunzo au elimu yao – au <text:s/>walimu hutumia mseto wa lugha, yaani Kiswahili na Kiingereza au kile kijulikanacho siku hizi kama ‘<text:span text:style-name="T1">Kiswanglish</text:span>’. </text:p>
      <text:p text:style-name="P7"/>
      <text:p text:style-name="P7">Aidha, kama anavyosema Malekela, (taz. Brock-Utne <text:span text:style-name="T1">na wenzie</text:span> (<text:span text:style-name="T1">keshatajwa</text:span>: 33) lugha ni kitu muhimu sana katika kujifunza. Kwa hivyo kama mwanafunzi haielewi lugha ya kufundishia, yumkini, hataambua kitu katika somo, kwani mwanafunzi na mwalimu hawako katika masafa au mawimbi sawa ya sauti; ikiwa na maana kwamba wao wako dunia mbili tofauti! Ndiyo sababu Prah (1995a: 56) akikaririwa na Roy-Campbell (<text:span text:style-name="T1">keshatajwa</text:span>: 3) anasisitiza kuwa ujuzi na elimu havina budi kutolewa kwa lugha za wananchi… na kujengeka kwenye msingi wa ujuzi wa jadi, ukijihusisha mahususi na mambo, na hali halisi katika mazingira ambamo wananchi wanajitafutia maisha. </text:p>
      <text:p text:style-name="P7"/>
      <text:p text:style-name="P7">Kadhalika, Roy-Campbell (<text:span text:style-name="T1">keshatajwa</text:span>) anaendelea kusema kuwa Prah (2003) anasisitiza kwamba Afrika itaweza tu kutoa mchango wake yakinifu, na wenye thamani, kwenye hazina ya tamaduni na maarifa ya ulimwengu, pindi tu itakapoyainua mambo halisi ya Kiafrika yakiwa yamejikita katika historia, lugha na utamaduni wa Afrika. <text:s/>Haifai, asilani, kuipuuza kauli hiyo; na matokeo ya utafiti mwingi na wa muda mrefu - takriban mwomgo mzima – wa LOITASA, ambao umeonesha waziwazi madhara ya kung’ang’ania kufundisha kwa lugha za kigeni, wasizozimudu walimu walio wengi kabisa, wala wanafunzi! Kwa maana mdharau mwiba guu huota tende! Si ajabu, basi, tukapata matokeo ya fedheha, kama yale ya mwaka 2012 ya Mtihani wa Taifa wa Kidato cha Nne, huko Tanzania ambapo watahiniwa, badala ya kujibu maswali ya mtihani kama walivyotarajiwa, waliandika mambo ya Bongo Fleva. Ni dhahiri kwamba hayo yote ni kwa sababu hawakuelewa walichotakiwa kufanya kutokana na kuwa maswali yalikuwa yamefungiwa katika kile Martha Qorro anachokiita husuni za lugha. <text:s/></text:p>
      <text:p text:style-name="P7"/>
      <text:p text:style-name="P7">Isitoshe, kama anavyosema Brock-Utne (<text:span text:style-name="T1">keshatajwa</text:span>: 91) katika kitabu alichokihariri yeye na wenzie, tatizo la lugha linafahamika fika hata kwa Baraza la Mitihani la Taifa (NECTA), ambao wanakiri kwamba “tatizo la lugha linawaondolea wanafunzi uwezo kiasi kwamba hata wanashindwa kujieleza vizuri kwa maandishi.” Kana kwamba hiyo haitoshi, kukawa sasa na kushinikizwa kwa walimu kufundisha kwa lugha wasiyoimudu, na matokeo yake wakaamua kuchanganya lugha, yaani Kiswahili na Kiingereza, ili angalau wanafunzi wao waelewe na kuambua chochote katika masomo yao; jambo ambalo nalo huvunja na kuharibu jitihada za walimu wachache wazuri wa Kiingereza, za kufundisha lugha sanifu: taz. majibu ya Quorro kwa Mhariri wa <text:span text:style-name="T1">The Guardian, </text:span>kama yalivyokaririwa na<text:span text:style-name="T1"> </text:span>Brock-Utne (<text:span text:style-name="T1">keshatajwa</text:span>: 93).</text:p>
      <text:p text:style-name="P7"/>
      <text:h text:style-name="P6" text:outline-level="1"><text:soft-page-break/><text:span text:style-name="T9">3.0 Kiswahili Ughaibuni</text:span></text:h>
      <text:p text:style-name="P7">Waama, kila mbuyu una shetani wake! Kwa maana, kama kilivyo huko nyumbani, Kiswahili pia ndiyo sumaku ya kuwavutia pamoja na kuwashikamanisha wale walioko ughaibuni, hususan, Marekani; walau wakaweza kujihisi nyumbani. Kiswahili kinawaunganisha kimwili na kiroho. Kwa mfano, huko Marekani, kila mwaka, mwishoni mwa mwezi Mei, ule Mwisho wa Juma wa Ukumbusho, yaani, <text:span text:style-name="T1">Memorial Weekend, </text:span>ambao ni sikukuu ya taifa, vijana Watanzania hutoka kila kona ya Amerika hujumuika Columbus, Ohio; wakasherehekea kwa shughuli mbalimbali za burudani, kama vile michezo, ngoma, dansi, n.k. Ama, baadhi ya michezo huwa ile, ya mpira wa kikapu na kandanda, ambapo hushindana timu za Watanzania kutoka sehemu mbalimbali za nchi, au huundwa timu za kombaini zikachuana kwa kujiburudisha na kusherehekea huo mwisho wa Juma. </text:p>
      <text:p text:style-name="P7"/>
      <text:p text:style-name="P7">Vilevile, huko Columbus, Ohio, kuna Ibada ya Kiswahili, ya madhebu yote ya Kikristo. Ibada hiyo huadhimishwa kila Jumapili ya kwanza ya mwezi, na wakati wa sikukuu kubwa za Kikristo, k.v. Krismasi, Pasaka, n.k. Liturjia nzima ya Ibada huendeshwa kwa lugha ya Kiswahili, na kwa sababu hiyo, lugha hiyo huwa ni kivutio na kiunganishi kikubwa cha wasemaji wa Kiswahili watokao Tanzania, Kenya, Rwanda, Burundi, Jamhuri ya Kidemokrasia ya Kongo, na hata Zimbabwe, na Afrika ya Kusini. Ikumbukwe kwamba nchini Zimbabwe na Afrika ya Kusini, kutokana na historia ya mapambano ya ukombozi wa nchi hizo, kuna watu waliozaliwa na/au kukulia Kenya au Tanzania, wakiwa wageni wakazi. Kwa sababu hiyo wanasema Kiswahili, na, kwa kweli, baadhi yao ni wakereketwa wakubwa wa Kiswahili. Mwaka 2011, ilipotimia miaka miwili tangu Ibada hiyo ianzishwe, viongozi wa shughuli hiyo walimkaribisha Balozi wa Tanzania Marekani, Mhe Mwanaidi Sinare, naye akaja, kwa heshima na taadhima, kuwa Mgeni wa Heshima. Aidha, kuna vyama vya Watanzania na Wakenya ambavyo pia hutumia Kiswahili kuendesha shughuli zao. Kwa jinsi hiyo, basi utaona kwamba Kiswahili kimevuka, siyo tu mipaka ya Afrika ya Masharika na Kati, ambako ni chimbuko lake; bali kimesambaa hata kufika mbali zaidi duniani. </text:p>
      <text:p text:style-name="P7"/>
      <text:p text:style-name="P7">Zaidi ya hayo, ughaibuni, kwa kweli, Kiswahili kinaheshimika na ni maarufu sana. Mathalani, kama nilivyokwishasema hapo awali, Kiswahili kinahesabiwa kuwa lugha ya saba miongoni mwa lugha kuu ulimwenguni. Ama kwa hakika, umaarufu wake huo unaweza kutambuliwa kwa wingi wa vipindi vya radio na televisheni mbalimbali duniani, k.v. <text:span text:style-name="T1">Voice of America, BBC Radio and Television, Radio Deutchevelle, Asia Radio and Television, </text:span>n.k. <text:s/>(Hinnebusch, 1998:125; Moshi, 2006:168). Kadhalika, kama anavyosema Lioba Moshi (<text:span text:style-name="T1">keshatajwa</text:span>) Microsoft iliteua lugha kadha wa kadha za Kiafrika, kikiwemo Kiswahili, kwa kutengeneza <text:span text:style-name="T1">scanner OCR,</text:span> ambayo ingeliweza kutambua maandishi ya Kiswahili. Hapa, anamkariri Bwana Opiyo wa Ofisi ya Microsoft iliyoko Nairobi (taz. gazeti la <text:soft-page-break/><text:span text:style-name="T1">Majira</text:span>,<text:span text:style-name="T1"> </text:span>mwezi Juni, 2004: 2) aliyesema kuwa Kiswahili kilichaguliwa kutokana na hadhi na uwezo wake mkubwa kama lugha inayoweza kuhimili mikiki ya utandawazi katika medani ya biashara na mawasiliano Afrika ya Mashariki. Moshi anaendelea kusema kwamba machapisho ya Kiswahili yanazidi kuongezeka – jambo ambalo, kwa hakika, hata akina Mazrui (1999) wanalitaja – vikiwamo vitabu vya kiada vya kufundishia lugha, pamoja na programu za kufundishia lugha na fasihi, kwa msaada wa kompyuta. Pia anasema kwamba wanazuoni wengi, ikiwa ni pamoja na akina Ali &amp; Mwakilo (2001) na Chuwa (2003) wametengeneza vijitabu vyepesi vya Kiswahili ambavyo vimekusudiwa kuwasaidia watu kuelewa jinsi kompyuta inavyofanya kazi na jinsi programu nyingine za kuandikia kama vile <text:span text:style-name="T1">word perfect</text:span>, zinavyoweza kutumika. </text:p>
      <text:p text:style-name="P7"/>
      <text:p text:style-name="P7">Moshi (<text:span text:style-name="T1">keshatajwa</text:span>) anaendelea kusema kwamba kampuni za simu za Vodacom na Celtel (sasa, <text:span text:style-name="T1">Aitel</text:span>) zimeonesha raghba kubwa ya kukiweka Kiswahili katika ulingo wa teknolojia kwa kukitumia katika matangazo yao ya biashara mintarafu huduma zao; matangazo ambayo hutolewa kwa Kiingereza na Kiswahili. Aidha, huko nyuma, yaani, mnamo mwaka 1994, Umoja wa Nchi Huru za Afrika (OAU), wakati huo, uliazimu kukifanya Kiswahili kuwa mojawapo ya lugha zitumikazo katika shughuli za kila siku za Umoja huo. Hatua hiyo ilikipa Kiswahili hadhi, siyo tu ya juu, lakini pia ya kipekee, ya kuwa lugha pekee ya Kiafrika Kusini mwa Sahara yenye dhima hiyo. Isitoshe, mnamo mwezi Juni, mwaka 2004, Rais wa zamani wa Msumbiji, Mhe. Joachim Chisano, akaonesha ujasiri usio na kifani, wa kudiriki, tena kwa vitendo - kwani maneno matupu hayavunji mfupa–kutoa hotuba yake yote kwa Kiswahili, kwenye Mkutano Mkuu wa Wakuu wa Umoja huo, huko Addis Ababa.</text:p>
      <text:p text:style-name="P7"/>
      <text:p text:style-name="P5">4.0 Kiswahili kama Lugha ya Kigeni</text:p>
      <text:p text:style-name="P7">Jambo la pili, ni kwamba, Kiswahili pia ni maarufu sana miongoni mwa lugha za kigeni zifundishwazo ughaibuni, katika nchi, kama vile: Marekani, Uingereza, Ujerumani, Mexico, Ujapani, Uchina, n.k. Katika vyuo vya Marekani, kwa mfano kuna vyuo na taasisi zisizopungua 100 zifundishazo Kiswahili nchini humo – Kiswahili huwaniwa sana na wanafunzi wanapochagua masomo yao kila muhula, kila mwaka. Vilevile, mara nyingi, Kiswahili pia ndilo somo kubwa na lenye wanafunzi wengi kushinda lugha zingine za Kiafrika. Mathalani, katika Chuo Kikuu cha Indiana (IU) kunafundishwa lugha tano za Kiafrika: Kiswahili, Kizulu, Kibambara (Kibamana) Kitwi, na Kiwolof. Kati ya hizo zote Kiswahili ndicho kikubwa na chenye wanafunzi wengi kushinda zote. Aidha, Chuo Kikuu cha Indiana, kwa sasa, ndicho pekee chenye mradi wa <text:span text:style-name="T1">Swahili Flagship Center</text:span>; ambapo Kiswahili pia ndicho pekee, Amerika nzima, miongoni mwa lugha za Kiafrika zinazofundishwa katika vyuo vikuu, chenye mradi na/au hadhi hiyo. Kwa kutambua hadhi hiyo kubwa na ya kipekee, Balozi wa Tanzania Marekani, Mhe. <text:soft-page-break/>Mwanaidi Sinare Maajar, alikwenda IU mwanzoni mwa mwezi Mei mwaka huu 2012, na akawa Mtoa Hotuba Mkuu kwenye chakula cha jioni, Mei Mosi. <text:s/>Haya, katika Chuo Kikuu cha jimbo la Ohio (OSU) Columbus, Ohio, ambako nilianzia kufundisha Kiswahili, Amerika, kulikuwa kukifundishwa lugha sita za Kiafrika, wakati huo; Kiswahili ndicho kilikuwa kinara, kwa ukubwa na wingi wa wanafunzi. Katika Chuo Kikuu cha Jimbo la Louisiana, (LSU) Baton Rouge Louisiana, Kiswahili ndicho kilikuwa lugha pekee ya Kiafrika, miongoni mwa lugha 17 zilizofundishwa katika Idara ya Lugha za Kigeni ya chuo hicho.</text:p>
      <text:p text:style-name="P7"/>
      <text:p text:style-name="P7">Tatu, Katika muktadha huu wa ufundishaji wa lugha za Kiafrika huko Amerika kwa upande wa walimu wa lugha hizo kuna chama kilichoanzishwa rasmi mwaka 1999, kiitwacho <text:span text:style-name="T1">African Languages Teachers Association </text:span>(ALTA), na, kundi kubwa kabisa la walimu wanachama wa ALTA ni walimu wa Kiswahili. Kuna hata jarida liitwalo <text:span text:style-name="T1">JALTA</text:span>, ambalo huchapisha makala mengi ya Kiswahili. Zaidi ya hayo, ili kukipa Kiswahili msukumo zaidi na kukisambaza ulimwenguni kote, kama mojawapo ya lugha zenye nguvu na hadhi ya utandawazi, kulianzishwa CHAUKIDU, yaani Chama cha Ukuzaji wa Kiswahili Duniani. Waama, kwa fahari, furaha na faraja tele, ni jambo muhimu kusema kuwa mnamo mwezi Aprili mwaka huu wa 2012, Wanachaukidu waanzilishi waliidhinisha, kwa kauli moja, katiba ya chama hicho; kwa maana hiyo, basi, CHAUKIDU sasa ni chama halisi na hai. Wakereketwa wa Kiswahili popote walipo duniani, wanakaribishwa kujiunga na chama hicho.</text:p>
      <text:p text:style-name="P7"/>
      <text:p text:style-name="P7">Isitoshe, kwa upande wa wana wa Afrika, vizazi vya wale walioburutiwa ughaibuni tangu zama za utumwa, yaani Waafrika-Waamerika, Kiswahili pia ndiyo mhimili mkubwa na sumaku ya kuwakusanya pamoja, walau mara moja kwa mwaka, kusherehekea Sikukuu ya Kwanzaa. Kwa muhtasari tu, sikukuu ya Kwanzaa ilianzishwa mnamo mwaka 1966 na mwanazuoni na mwana wa Afrika, Dkt. Maulana Karenga, ambaye ni Mkuu wa Idara ya Taluuma za Weusi (<text:span text:style-name="T1">Black Studies</text:span>) katika Chuo Kikuu cha Jimbo la California, Long Beach. Sikukuu hiyo, ambayo husherehekewa toka tarehe 26 Desemba hadi tarehe mosi Januari, mwaka unaofuatia, ilikusudiwa kuwa sikukuu ya jamii, yaani ya kuwajumuisha wana wa Afrika walioko ughaibuni, hususan Waafrika-Waamerika, wapate kuadhimisha asili na utamaduni wao wa jadi, na chimbuko lao, Afrika. Sikukuu hiyo husherehekewa kwa muda wa siku saba, kwa ngoma za mdundo wa Kiafrika, hoihoi, nderemo na vifijo. Wakati wote huo huadhimishwa Nguzo Saba, yaani: Umoja, Kujichagulia, Ujima, Ujamaa, Nia, Kuumba na Imani. <text:s/>Kwa kukumbushia tu, sikukuu hiyo ilianzishwa wakati harakati za Weusi wa Amerika za kupigania haki yao, dhidi ya ubaguzi wa rangi, udhalilishwaji, na dhuluma nyinginezo zozote, zilipokuwa zimepamba moto kabisa. Neno Kwanzaa linatokana na kifungu cha maneno ya Kiswahili: “matunda ya kwanza,” au, kwa maneno mengine, <text:soft-page-break/>mavuno ya kwanza. Bali, kwa vile sikukuu imesimikwa kwenye hizo nguzo saba, basi, ikaongezwa “A” moja zaidi katika neno “kwanza’, ili herufi katika neno “Kwanzaa,” nazo zitimie saba; lakini hutamkwa ‘kwanza” hivyohivyo. Licha ya Nguzo Saba, sherehe hiyo pia inazo alama nyingine za, na/au vielekezi vya tambiko, ambazo/vyo ni: Mazao, Mkeka, Vibunzi, Kinara, Mishumaa Saba, Kikombe cha Umoja na Zawadi. Ni dhahiri kabisa, basi, kwamba, hata kwa Waafrika-Waamerika amari ya maadili yao ya Kiafrika, ambayo wanayathamini na kuyaenzi kabisa imefungika imara katika Kiswahili. </text:p>
      <text:p text:style-name="P7"/>
      <text:p text:style-name="P7">Kwa maneno mengine, Kiswahili siyo tu kiini cha dhana zao, zenye mtazamo wa Kiafrika; lakini pia ndicho kielelezo cha au lugha wasilishi ya dhana hizo. Kwa hivyo, Kiswahili kimejikita hadi kwenye kiini au moyo wao. Kwa maana, kama alivyosema Whorf (1964), lugha hufikilisha hadi kwenye moyo wa jamii ya watu. Kwa maana hiyo, basi, kama kilivyo kwetu siye WanaAfrika ya Mashariki na Kati, Kiswahili pia ndicho amana ya Waafrika-Waamerika. Ni sumaku, ngao na mkuki wao, pia; na wanakienzi kweli kweli. Mara nyingi utasikia hata mabinti zao wanaitwa: Maisha, Aisha, Zuri, Malaika, n.k. na wavulana wanaitwa Jabali au Jabari, Adili, n.k. Hata nimepata kumfundisha msichana aliyeitwa “Katika”, nikamwuliza kama alijua maana yake akasema hajui, lakini wazazi wake walimwambia ni neno la Kiswahili; na hiyo tu ilitosha!</text:p>
      <text:p text:style-name="P7"/>
      <text:p text:style-name="P7">Vilevile, tukija zama hizi za sasa, tunakuta kwamba, kwa kupitia teknolojia pevu ya kisasa, na, hususan, kwa njia za mawasiliano za mitandao ya kijamii, Kiswahili kimevuta kasi na kusambaa ughaibuni, hususan miongoni mwa vijana, kupitia muziki waupendao sana wenye mdundo wa <text:span text:style-name="T1">hip hop</text:span>. Muziki huo ni maarufu kwa jina la Bongo Fleva. Vijana wausikiapo muziki wakaupenda hujikuta, bila hiari, wakijifunza Kiswahili, ili angalau waweze kuelewa maneno ya nyimbo zenyewe.</text:p>
      <text:p text:style-name="P10"/>
      <text:h text:style-name="P4" text:outline-level="1">5.0 Hitimisho</text:h>
      <text:p text:style-name="P7">Katika kipindi chake cha televisheni, Makwaia anauliza: “Je, tutafika?” Mimi ninafikiri tutafika, bila shaka; mradi tu, tushike na kufuata njia maridhawa. Swali: ni je, hiyo njia mwafaka ni ipi? Tuko njia panda sasa; na hatuna budi kuamua kama tutang’ang’ania kutumia Kiingereza, lugha ya kigeni, na lugha ya kuazima, kama lugha ya kufundishia shuleni, katika ngazi za sekondari na vyuo vya elimu ya juu; ijapokuwa madhara ya kufanya hivyo, kwa elimu nchini, yako dhahiri kabisa, na yamewekwa bayana na wataalamu na wanazuoni wengi sana kwa utafiti mwingi. Kwamba kufanya hivyo kuna madhara makubwa kwa elimu nchini wala si jambo la kushangaza, hata kidogo; kwani hata wahenga walishaasa kuwa nguo ya kuazima haisitiri matako; na kung’ang’ania mtindo huo, kwa kweli, ni kuwa mpiga ngumi ukutani ambaye huumiza mkonowe. Kwa bahati mbaya kabisa mkono katika usemi, ni watoto wetu, ambao tunawanyima hakielimu; pia ni elimu, <text:soft-page-break/>na mustakabali wa maendeleo ya nchi yetu, ambavyo vinaathirika vibaya sana. Aidha, kung’ang’ania, Kiingereza kama lugha ya kufundishia katika sekondari na vyuo vya elimu ya juu, ijapokuwa madhara yake yako wazi na yanajulikana, ni kupuuza onyo la Hayati Mzee Jomo Kenyatta kwamba huko ni kujitia katika utumwa wa lugha ya kigeni katika mashauri yetu yote; kwa maana mdharau jadi huwa ni mtumwa! Kwa hivyo, ni lazima tuamue sasa kijasiri kutumia Kiswahili chetu. Mimi binafsi, kwa kuchelea kugubikwa na dhambi kubwa aliyohadharisha Baba wa Taifa, ya kutekwa akili, basi, bura yangu sibadili na rehani; na moyo wangu ni sultani cha mtu sikitamani! Ndiyo sababu katika makala haya, natetea, tena kwa nguvu za hoja na ithibati, utumiaji wa Kiswahili kufundishia ngazi zote za elimu nchini. Kwa maoni yangu, hiyo tu ndiyo njia sahihi, na maridhawa, itakayotuwezesha kuendelea, kuelimisha watoto wetu vema, na kushiriki katika utandawazi tukiwa wachangiaji na siyo wapokeaji tu. Tukiishika jadidi njia hiyo, hapana shaka kabisa, tutafika!</text:p>
      <text:p text:style-name="P5"/>
      <text:h text:style-name="P4" text:outline-level="1">Marejeo</text:h>
      <text:h text:style-name="P4" text:outline-level="1"/>
      <text:p text:style-name="P11">Brock-Utne, <text:span text:style-name="T1">na wenzie, (</text:span>wah.)<text:span text:style-name="T1"> (</text:span>2010). <text:span text:style-name="T1">Language of Instruction in Tanzania and South Africa –</text:span> <text:span text:style-name="T1">Highlights from a Project</text:span>. A W Rotterdam, the Netherlands; Sense Publishers, <text:s/>pp 213.</text:p>
      <text:p text:style-name="P11">Moshi, L. (2006). <text:span text:style-name="T1">The Globalized Languages: The Case of Kiswahili.</text:span> Somerville, MA; Cascadilla Proceedings Project.</text:p>
      <text:p text:style-name="P11">Momanyi, C. (2011). <text:span text:style-name="T1">Ufundishaji wa Kiswahili katika Vyuo Vikuu Nchini Kenya: Matatizo na</text:span> <text:span text:style-name="T1">Changamoto za Utandawazi</text:span>, JALTA Madison, WI; NALRC Press. </text:p>
      <text:p text:style-name="P11">Mazrui, A.A. &amp; Mazrui, A.M. (1999). <text:span text:style-name="T1">Political Culture of Langauage; Swahili Society and the</text:span> <text:span text:style-name="T1">State.</text:span> New York; IGCS Bingham University, pp 305.</text:p>
      <text:p text:style-name="P11">Nurse, D. &amp; Spear, T. (1985). <text:span text:style-name="T1">The Swahili. </text:span>Philadelphia; University of Pensylvania Press.</text:p>
      <text:p text:style-name="P11">Omar, A.S. &amp;Rushubirwa, L.F. (2007). <text:span text:style-name="T1">Tuwasiliane kwa Kiswahili; </text:span>Madison, WI; NALRC Press, pp160.</text:p>
      <text:p text:style-name="P11">Roy-Campbell, Z.M. (2006) <text:span text:style-name="T1">The State of African Langauages and the Global Language Politics: Empowering African Languages in the Era of Globalization. </text:span>Selected Proceedingsof the 36<text:span text:style-name="T2">th</text:span> Annual Conference on African Linguistics. Somerville MA: Cascadilla Proceedings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25in" style:auto-text-indent="false"/>
      <style:text-properties style:font-name="Times New Roman" fo:font-size="8pt" fo:font-style="italic" style:font-size-asian="8pt" style:font-style-asian="italic" style:font-name-complex="Times New Roman" style:font-size-complex="8pt"/>
    </style:style>
    <style:style style:name="MP2" style:family="paragraph" style:parent-style-name="Header">
      <style:paragraph-properties fo:margin-left="0in" fo:margin-right="0.25in" fo:text-indent="0.25in" style:auto-text-indent="false"/>
    </style:style>
    <style:style style:name="MP3"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style:font-name-asian="Times New Roman"/>
    </style:style>
    <style:style style:name="MT3" style:family="text"/>
    <style:style style:name="MT4" style:family="text">
      <style:text-properties style:font-name="Times New Roman" fo:font-size="8pt" fo:font-style="italic" style:font-size-asian="8pt" style:font-style-asian="italic"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047in" fo:margin-top="1.6661in" style:dynamic-spacing="true"/>
      </style:footer-style>
    </style:page-layout>
  </office:automatic-styles>
  <office:master-styles>
    <style:master-page style:name="Standard" style:page-layout-name="Mpm1"/>
    <style:master-page style:name="Convert_20_12" style:display-name="Convert 12" style:page-layout-name="Mpm2">
      <style:header>
        <text:p text:style-name="MP1"><draw:frame draw:style-name="Mfr1" draw:name="Frame22" text:anchor-type="paragraph" svg:y="0.0008in" draw:z-index="5"><draw:text-box fo:min-height="0.0228in" fo:min-width="0in"><text:p text:style-name="Header"><text:span text:style-name="Page_20_Number"><text:span text:style-name="MT1"><text:page-number text:select-page="current">149</text:page-number></text:span></text:span></text:p></draw:text-box></draw:frame><text:span text:style-name="MT2"> <text:s text:c="113"/></text:span>Kiswahili Mkuki na Ngao yetu Tukienzi</text:p>
      </style:header>
      <style:header-first>
        <text:p text:style-name="Header"><text:page-number text:select-page="current">141</text:page-number></text:p>
        <text:p text:style-name="Header"/>
      </style:header-first>
      <style:header-left>
        <text:p text:style-name="MP2"><draw:frame draw:style-name="Mfr1" draw:name="Frame23" text:anchor-type="paragraph" svg:y="0.0008in" draw:z-index="11"><draw:text-box fo:min-height="0.0228in" fo:min-width="0in"><text:p text:style-name="Header"><text:span text:style-name="Page_20_Number"><text:page-number text:select-page="current">150</text:page-number></text:span></text:p></draw:text-box></draw:frame> <text:s/><text:span text:style-name="MT4">KISWAHILI JUZ. 76</text:span></text:p>
      </style:header-left>
      <style:footer>
        <text:p text:style-name="MP3"/>
      </style:footer>
      <style:footer-first>
        <text:p text:style-name="Footer"/>
      </style:footer-first>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23:01.488604475</meta:creation-date>
    <dc:date>2017-07-27T03:23:39.098887935</dc:date>
    <meta:editing-duration>PT37S</meta:editing-duration>
    <meta:editing-cycles>1</meta:editing-cycles>
    <meta:document-statistic meta:table-count="0" meta:image-count="0" meta:object-count="0" meta:page-count="13" meta:paragraph-count="57" meta:word-count="5397" meta:character-count="36378" meta:non-whitespace-character-count="30860"/>
    <meta:generator>LibreOffice/5.1.6.2$Linux_X86_64 LibreOffice_project/10m0$Build-2</meta:generator>
  </office:meta>
</office:document-meta>
</file>