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List_20_Paragraph" style:list-style-name="WW8Num15">
      <style:paragraph-properties fo:margin-left="0.2917in" fo:margin-right="-0.0744in" fo:margin-top="0in" fo:margin-bottom="0in" loext:contextual-spacing="true" fo:text-align="justify" style:justify-single-word="false" fo:text-indent="-0.25in" style:auto-text-indent="false"/>
      <style:text-properties officeooo:paragraph-rsid="001b1408"/>
    </style:style>
    <style:style style:name="P3" style:family="paragraph" style:parent-style-name="List_20_Paragraph">
      <style:paragraph-properties fo:margin-left="0.0417in" fo:margin-right="-0.0744in" fo:text-align="justify" style:justify-single-word="false" fo:text-indent="0in" style:auto-text-indent="false"/>
      <style:text-properties officeooo:paragraph-rsid="001b1408" style:font-name-asian="Wingdings 2"/>
    </style:style>
    <style:style style:name="P4" style:family="paragraph" style:parent-style-name="List_20_Paragraph">
      <style:paragraph-properties fo:margin-left="0.0417in" fo:margin-right="-0.0744in" fo:text-align="justify" style:justify-single-word="false" fo:text-indent="0in" style:auto-text-indent="false"/>
      <style:text-properties officeooo:paragraph-rsid="001b1408"/>
    </style:style>
    <style:style style:name="P5" style:family="paragraph" style:parent-style-name="List_20_Paragraph">
      <style:paragraph-properties fo:margin-left="0.0417in" fo:margin-right="-0.0744in" fo:text-align="justify" style:justify-single-word="false" fo:text-indent="0in" style:auto-text-indent="false"/>
      <style:text-properties officeooo:paragraph-rsid="001b1408" style:font-name-asian="Times New Roman"/>
    </style:style>
    <style:style style:name="P6" style:family="paragraph" style:parent-style-name="List_20_Paragraph">
      <style:paragraph-properties fo:margin-left="0.0417in" fo:margin-right="-0.0744in" fo:text-align="justify" style:justify-single-word="false" fo:text-indent="0in" style:auto-text-indent="false"/>
      <style:text-properties fo:font-weight="bold" officeooo:paragraph-rsid="001b1408" style:font-name-asian="Wingdings 2" style:font-weight-asian="bold"/>
    </style:style>
    <style:style style:name="P7" style:family="paragraph" style:parent-style-name="List_20_Paragraph">
      <style:paragraph-properties fo:margin-left="0in" fo:margin-right="-0.0744in" fo:text-align="justify" style:justify-single-word="false" fo:text-indent="0in" style:auto-text-indent="false"/>
      <style:text-properties officeooo:paragraph-rsid="001b1408" style:font-name-asian="Wingdings 2"/>
    </style:style>
    <style:style style:name="P8" style:family="paragraph" style:parent-style-name="List_20_Paragraph">
      <style:paragraph-properties fo:margin-left="0in" fo:margin-right="-0.0744in" fo:text-align="justify" style:justify-single-word="false" fo:text-indent="0in" style:auto-text-indent="false"/>
      <style:text-properties officeooo:paragraph-rsid="001b1408" style:font-name-asian="Times New Roman"/>
    </style:style>
    <style:style style:name="P9" style:family="paragraph" style:parent-style-name="List_20_Paragraph">
      <style:paragraph-properties fo:margin-left="0in" fo:margin-right="-0.0744in" fo:text-align="justify" style:justify-single-word="false" fo:text-indent="0in" style:auto-text-indent="false"/>
      <style:text-properties officeooo:paragraph-rsid="001b1408"/>
    </style:style>
    <style:style style:name="P10" style:family="paragraph" style:parent-style-name="List_20_Paragraph" style:list-style-name="WW8Num41">
      <style:paragraph-properties fo:margin-left="1.3335in" fo:margin-right="-0.0744in" fo:margin-top="0in" fo:margin-bottom="0in" loext:contextual-spacing="true" fo:text-align="justify" style:justify-single-word="false" fo:text-indent="-0.25in" style:auto-text-indent="false"/>
      <style:text-properties fo:font-style="italic" officeooo:paragraph-rsid="001b1408" style:font-style-asian="italic"/>
    </style:style>
    <style:style style:name="P11" style:family="paragraph" style:parent-style-name="List_20_Paragraph" style:list-style-name="WW8Num41">
      <style:paragraph-properties fo:margin-left="1.3335in" fo:margin-right="-0.0744in" fo:margin-top="0in" fo:margin-bottom="0in" loext:contextual-spacing="true" fo:text-align="justify" style:justify-single-word="false" fo:text-indent="-0.25in" style:auto-text-indent="false"/>
      <style:text-properties fo:font-style="italic" officeooo:paragraph-rsid="001b1408" style:font-name-asian="Wingdings 2" style:font-style-asian="italic"/>
    </style:style>
    <style:style style:name="P12" style:family="paragraph" style:parent-style-name="List_20_Paragraph" style:list-style-name="WW8Num41">
      <style:paragraph-properties fo:margin-left="1.3335in" fo:margin-right="-0.0744in" fo:margin-top="0in" fo:margin-bottom="0in" loext:contextual-spacing="true" fo:text-align="justify" style:justify-single-word="false" fo:text-indent="-0.25in" style:auto-text-indent="false"/>
      <style:text-properties officeooo:paragraph-rsid="001b1408"/>
    </style:style>
    <style:style style:name="P13" style:family="paragraph" style:parent-style-name="List_20_Paragraph" style:list-style-name="WW8Num41">
      <style:paragraph-properties fo:margin-left="1.3335in" fo:margin-right="-0.0744in" fo:margin-top="0in" fo:margin-bottom="0in" loext:contextual-spacing="true" fo:text-align="justify" style:justify-single-word="false" fo:text-indent="-0.25in" style:auto-text-indent="false"/>
      <style:text-properties officeooo:paragraph-rsid="001b1408"/>
    </style:style>
    <style:style style:name="P14" style:family="paragraph" style:parent-style-name="List_20_Paragraph">
      <style:paragraph-properties fo:margin-left="1.3335in" fo:margin-right="-0.0744in" fo:text-align="justify" style:justify-single-word="false" fo:text-indent="0in" style:auto-text-indent="false"/>
      <style:text-properties fo:font-style="italic" officeooo:paragraph-rsid="001b1408" style:font-name-asian="Wingdings 2" style:font-style-asian="italic"/>
    </style:style>
    <style:style style:name="P15" style:family="paragraph" style:parent-style-name="List_20_Paragraph">
      <style:paragraph-properties fo:margin-left="1.3335in" fo:margin-right="-0.0744in" fo:text-align="justify" style:justify-single-word="false" fo:text-indent="0in" style:auto-text-indent="false"/>
      <style:text-properties fo:font-style="italic" officeooo:paragraph-rsid="001b1408" style:font-style-asian="italic"/>
    </style:style>
    <style:style style:name="P16" style:family="paragraph" style:parent-style-name="List_20_Paragraph">
      <style:paragraph-properties fo:margin-left="1.3335in" fo:margin-right="-0.0744in" fo:text-align="justify" style:justify-single-word="false" fo:text-indent="0in" style:auto-text-indent="false"/>
      <style:text-properties officeooo:paragraph-rsid="001b1408"/>
    </style:style>
    <style:style style:name="P17" style:family="paragraph" style:parent-style-name="List_20_Paragraph">
      <style:paragraph-properties fo:margin-left="1.3335in" fo:margin-right="-0.0744in" fo:text-align="justify" style:justify-single-word="false" fo:text-indent="0in" style:auto-text-indent="false"/>
      <style:text-properties officeooo:paragraph-rsid="001b1408"/>
    </style:style>
    <style:style style:name="P18" style:family="paragraph" style:parent-style-name="List_20_Paragraph">
      <style:paragraph-properties fo:margin-left="1.3335in" fo:margin-right="-0.0744in" fo:text-align="justify" style:justify-single-word="false" fo:text-indent="0in" style:auto-text-indent="false"/>
      <style:text-properties officeooo:paragraph-rsid="001b1408" style:font-name-asian="Wingdings 2"/>
    </style:style>
    <style:style style:name="P19" style:family="paragraph" style:parent-style-name="List_20_Paragraph">
      <style:paragraph-properties fo:margin-left="1.25in" fo:margin-right="-0.0744in" fo:text-align="justify" style:justify-single-word="false" fo:text-indent="0in" style:auto-text-indent="false"/>
      <style:text-properties officeooo:paragraph-rsid="001b1408"/>
    </style:style>
    <style:style style:name="P20" style:family="paragraph" style:parent-style-name="List_20_Paragraph">
      <style:paragraph-properties fo:margin-left="1.25in" fo:margin-right="-0.0744in" fo:text-align="justify" style:justify-single-word="false" fo:text-indent="0in" style:auto-text-indent="false"/>
      <style:text-properties officeooo:paragraph-rsid="001b1408" style:font-name-asian="Wingdings 2"/>
    </style:style>
    <style:style style:name="P21" style:family="paragraph" style:parent-style-name="List_20_Paragraph">
      <style:paragraph-properties fo:margin-left="1.25in" fo:margin-right="-0.0744in" fo:margin-top="0in" fo:margin-bottom="0in" loext:contextual-spacing="true" fo:text-align="justify" style:justify-single-word="false" fo:text-indent="0in" style:auto-text-indent="false"/>
      <style:text-properties officeooo:paragraph-rsid="001b1408" style:font-name-asian="Wingdings 2"/>
    </style:style>
    <style:style style:name="P22" style:family="paragraph" style:parent-style-name="List_20_Paragraph" style:list-style-name="WW8Num33">
      <style:paragraph-properties fo:margin-left="0.6252in" fo:margin-right="-0.0744in" fo:margin-top="0in" fo:margin-bottom="0in" loext:contextual-spacing="true" fo:text-align="justify" style:justify-single-word="false" fo:text-indent="-0.3752in" style:auto-text-indent="false">
        <style:tab-stops>
          <style:tab-stop style:position="0.6252in"/>
        </style:tab-stops>
      </style:paragraph-properties>
      <style:text-properties officeooo:paragraph-rsid="001b1408" style:font-name-asian="Wingdings 2"/>
    </style:style>
    <style:style style:name="P23" style:family="paragraph" style:parent-style-name="List_20_Paragraph" style:list-style-name="WW8Num15">
      <style:paragraph-properties fo:margin-left="0.9374in" fo:margin-right="-0.0744in" fo:margin-top="0in" fo:margin-bottom="0in" loext:contextual-spacing="true" fo:text-align="justify" style:justify-single-word="false" fo:text-indent="-0.9374in" style:auto-text-indent="false">
        <style:tab-stops>
          <style:tab-stop style:position="0.1874in"/>
          <style:tab-stop style:position="0.25in"/>
          <style:tab-stop style:position="0.3126in"/>
          <style:tab-stop style:position="0.4374in"/>
          <style:tab-stop style:position="0.5in"/>
        </style:tab-stops>
      </style:paragraph-properties>
      <style:text-properties officeooo:paragraph-rsid="001b1408"/>
    </style:style>
    <style:style style:name="P24" style:family="paragraph" style:parent-style-name="List_20_Paragraph" style:list-style-name="WW8Num15">
      <style:paragraph-properties fo:margin-left="0.2917in" fo:margin-right="-0.0744in" fo:margin-top="0in" fo:margin-bottom="0in" loext:contextual-spacing="true" fo:text-align="justify" style:justify-single-word="false" fo:text-indent="-0.2917in" style:auto-text-indent="false"/>
      <style:text-properties fo:font-weight="bold" officeooo:paragraph-rsid="001b1408" style:font-name-asian="Wingdings 2" style:font-weight-asian="bold"/>
    </style:style>
    <style:style style:name="P25" style:family="paragraph" style:parent-style-name="List_20_Paragraph" style:list-style-name="WW8Num15">
      <style:paragraph-properties fo:margin-left="0.2917in" fo:margin-right="-0.0744in" fo:margin-top="0in" fo:margin-bottom="0in" loext:contextual-spacing="true" fo:text-align="justify" style:justify-single-word="false" fo:text-indent="-0.2917in" style:auto-text-indent="false"/>
      <style:text-properties officeooo:paragraph-rsid="001b1408" style:font-name-asian="Wingdings 2"/>
    </style:style>
    <style:style style:name="P26" style:family="paragraph" style:parent-style-name="List_20_Paragraph" style:list-style-name="WW8Num15">
      <style:paragraph-properties fo:margin-left="0.2917in" fo:margin-right="-0.0744in" fo:margin-top="0in" fo:margin-bottom="0in" loext:contextual-spacing="true" fo:text-align="justify" style:justify-single-word="false" fo:text-indent="-0.2917in" style:auto-text-indent="false"/>
      <style:text-properties officeooo:paragraph-rsid="001b1408"/>
    </style:style>
    <style:style style:name="P27" style:family="paragraph" style:parent-style-name="List_20_Paragraph">
      <style:paragraph-properties fo:margin-left="1.25in" fo:margin-right="-0.0744in" fo:text-align="justify" style:justify-single-word="false" fo:text-indent="0.25in" style:auto-text-indent="false"/>
      <style:text-properties officeooo:paragraph-rsid="001b1408" style:font-name-asian="Wingdings 2"/>
    </style:style>
    <style:style style:name="P28" style:family="paragraph" style:parent-style-name="List_20_Paragraph">
      <style:paragraph-properties fo:margin-left="1.5in" fo:margin-right="-0.0744in" fo:text-align="justify" style:justify-single-word="false" fo:text-indent="-0.3752in" style:auto-text-indent="false"/>
      <style:text-properties officeooo:paragraph-rsid="001b1408" style:font-name-asian="Wingdings 2"/>
    </style:style>
    <style:style style:name="P29" style:family="paragraph" style:parent-style-name="List_20_Paragraph" style:list-style-name="WW8Num23">
      <style:paragraph-properties fo:margin-left="1.5in" fo:margin-right="-0.0744in" fo:margin-top="0in" fo:margin-bottom="0in" loext:contextual-spacing="true" fo:text-align="justify" style:justify-single-word="false" fo:text-indent="-0.3752in" style:auto-text-indent="false"/>
      <style:text-properties officeooo:paragraph-rsid="001b1408" style:font-name-asian="Wingdings 2"/>
    </style:style>
    <style:style style:name="P30" style:family="paragraph" style:parent-style-name="List_20_Paragraph" style:list-style-name="WW8Num23">
      <style:paragraph-properties fo:margin-left="1.5in" fo:margin-right="-0.0744in" fo:margin-top="0in" fo:margin-bottom="0in" loext:contextual-spacing="true" fo:text-align="justify" style:justify-single-word="false" fo:text-indent="-0.5in" style:auto-text-indent="false"/>
      <style:text-properties officeooo:paragraph-rsid="001b1408" style:font-name-asian="Wingdings 2"/>
    </style:style>
    <style:style style:name="P31" style:family="paragraph" style:parent-style-name="List_20_Paragraph">
      <style:paragraph-properties fo:margin-left="0.5417in" fo:margin-right="-0.0744in" fo:text-align="justify" style:justify-single-word="false" fo:text-indent="0.4583in" style:auto-text-indent="false"/>
      <style:text-properties fo:font-weight="bold" officeooo:paragraph-rsid="001b1408" style:font-name-asian="Wingdings 2" style:font-weight-asian="bold"/>
    </style:style>
    <style:style style:name="P32" style:family="paragraph" style:parent-style-name="List_20_Paragraph">
      <style:paragraph-properties fo:margin-left="1in" fo:margin-right="-0.0744in" fo:text-align="justify" style:justify-single-word="false" fo:text-indent="-0.3752in" style:auto-text-indent="false"/>
      <style:text-properties officeooo:paragraph-rsid="001b1408" style:font-name-asian="Wingdings 2"/>
    </style:style>
    <style:style style:name="P33" style:family="paragraph" style:parent-style-name="List_20_Paragraph" style:list-style-name="WW8Num35">
      <style:paragraph-properties fo:margin-left="1.25in" fo:margin-right="-0.0744in" fo:margin-top="0in" fo:margin-bottom="0in" loext:contextual-spacing="true" fo:text-align="justify" style:justify-single-word="false" fo:text-indent="-0.3634in" style:auto-text-indent="false"/>
      <style:text-properties officeooo:paragraph-rsid="001b1408" style:font-name-asian="Wingdings 2"/>
    </style:style>
    <style:style style:name="P34" style:family="paragraph" style:parent-style-name="List_20_Paragraph" style:list-style-name="WW8Num35">
      <style:paragraph-properties fo:margin-left="1.25in" fo:margin-right="-0.0744in" fo:margin-top="0in" fo:margin-bottom="0in" loext:contextual-spacing="true" fo:text-align="justify" style:justify-single-word="false" fo:text-indent="-0.3634in" style:auto-text-indent="false">
        <style:tab-stops>
          <style:tab-stop style:position="0.8862in"/>
        </style:tab-stops>
      </style:paragraph-properties>
      <style:text-properties officeooo:paragraph-rsid="001b1408" style:font-name-asian="Wingdings 2"/>
    </style:style>
    <style:style style:name="P35" style:family="paragraph" style:parent-style-name="Standard">
      <style:text-properties fo:font-size="8pt" fo:font-style="italic" style:font-size-asian="8pt" style:font-style-asian="italic" style:font-size-complex="8p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5in" fo:margin-right="0in" fo:text-align="justify" style:justify-single-word="false" fo:text-indent="-0.5in" style:auto-text-indent="false">
        <style:tab-stops>
          <style:tab-stop style:position="2.5118in"/>
        </style:tab-stops>
      </style:paragraph-properties>
      <style:text-properties fo:font-size="11pt" officeooo:paragraph-rsid="001b1408" style:font-name-asian="Wingdings 2" style:font-size-asian="11pt" style:font-size-complex="11pt"/>
    </style:style>
    <style:style style:name="P38" style:family="paragraph" style:parent-style-name="Standard">
      <style:paragraph-properties fo:margin-left="0.5in" fo:margin-right="0in" fo:text-align="justify" style:justify-single-word="false" fo:text-indent="-0.5in" style:auto-text-indent="false"/>
      <style:text-properties fo:font-size="11pt" officeooo:paragraph-rsid="001b1408" style:font-name-asian="Wingdings 2" style:font-size-asian="11pt" style:font-size-complex="11pt"/>
    </style:style>
    <style:style style:name="P39" style:family="paragraph" style:parent-style-name="Standard">
      <style:paragraph-properties fo:margin-left="0in" fo:margin-right="0.25in" fo:text-align="center" style:justify-single-word="false" fo:text-indent="0.25in" style:auto-text-indent="false"/>
    </style:style>
    <style:style style:name="P40" style:family="paragraph" style:parent-style-name="Standard">
      <style:paragraph-properties fo:margin-left="0in" fo:margin-right="-0.0744in" fo:text-align="center" style:justify-single-word="false" fo:text-indent="0in" style:auto-text-indent="false"/>
      <style:text-properties fo:font-size="14pt" fo:font-weight="bold" officeooo:paragraph-rsid="001b1408" style:font-name-asian="Wingdings 2" style:font-size-asian="14pt" style:font-weight-asian="bold" style:font-size-complex="14pt"/>
    </style:style>
    <style:style style:name="P41" style:family="paragraph" style:parent-style-name="Standard" style:list-style-name="">
      <style:paragraph-properties fo:margin-left="0in" fo:margin-right="-0.0744in" fo:text-align="center" style:justify-single-word="false" fo:text-indent="0in" style:auto-text-indent="false"/>
      <style:text-properties fo:font-style="italic" officeooo:paragraph-rsid="001b1408" style:font-name-asian="Wingdings 2" style:font-style-asian="italic"/>
    </style:style>
    <style:style style:name="P42" style:family="paragraph" style:parent-style-name="Standard">
      <style:paragraph-properties fo:margin-left="0in" fo:margin-right="-0.0744in" fo:text-align="center" style:justify-single-word="false" fo:text-indent="0in" style:auto-text-indent="false"/>
      <style:text-properties fo:font-style="italic" officeooo:paragraph-rsid="001b1408" style:font-name-asian="Wingdings 2" style:font-style-asian="italic"/>
    </style:style>
    <style:style style:name="P43" style:family="paragraph" style:parent-style-name="Standard">
      <style:paragraph-properties fo:margin-left="0in" fo:margin-right="-0.0744in" fo:text-align="justify" style:justify-single-word="false" fo:text-indent="0in" style:auto-text-indent="false"/>
      <style:text-properties fo:font-style="italic" officeooo:paragraph-rsid="001b1408" style:font-name-asian="Wingdings 2" style:font-style-asian="italic"/>
    </style:style>
    <style:style style:name="P44" style:family="paragraph" style:parent-style-name="Standard">
      <style:paragraph-properties fo:margin-left="0in" fo:margin-right="-0.0744in" fo:text-align="justify" style:justify-single-word="false" fo:text-indent="0in" style:auto-text-indent="false"/>
      <style:text-properties fo:font-style="italic" fo:font-weight="bold" officeooo:paragraph-rsid="001b1408" style:font-name-asian="Wingdings 2" style:font-style-asian="italic" style:font-weight-asian="bold"/>
    </style:style>
    <style:style style:name="P45" style:family="paragraph" style:parent-style-name="Standard" style:list-style-name="">
      <style:paragraph-properties fo:margin-left="0in" fo:margin-right="-0.0744in" fo:text-align="center" style:justify-single-word="false" fo:text-indent="0in" style:auto-text-indent="false"/>
      <style:text-properties officeooo:paragraph-rsid="001b1408" style:font-name-asian="Wingdings 2"/>
    </style:style>
    <style:style style:name="P46" style:family="paragraph" style:parent-style-name="Standard">
      <style:paragraph-properties fo:margin-left="0in" fo:margin-right="-0.0744in" fo:text-align="justify" style:justify-single-word="false" fo:text-indent="0in" style:auto-text-indent="false">
        <style:tab-stops>
          <style:tab-stop style:position="0.9846in"/>
        </style:tab-stops>
      </style:paragraph-properties>
      <style:text-properties officeooo:paragraph-rsid="001b1408" style:font-name-asian="Wingdings 2"/>
    </style:style>
    <style:style style:name="P47" style:family="paragraph" style:parent-style-name="Standard" style:list-style-name="">
      <style:paragraph-properties fo:margin-left="0in" fo:margin-right="-0.0744in" fo:text-align="justify" style:justify-single-word="false" fo:text-indent="0in" style:auto-text-indent="false"/>
      <style:text-properties officeooo:paragraph-rsid="001b1408" style:font-name-asian="Wingdings 2"/>
    </style:style>
    <style:style style:name="P48" style:family="paragraph" style:parent-style-name="Standard">
      <style:paragraph-properties fo:margin-left="0in" fo:margin-right="-0.0744in" fo:text-align="justify" style:justify-single-word="false" fo:text-indent="0in" style:auto-text-indent="false"/>
      <style:text-properties officeooo:paragraph-rsid="001b1408" style:font-name-asian="Wingdings 2"/>
    </style:style>
    <style:style style:name="P49" style:family="paragraph" style:parent-style-name="Standard">
      <style:paragraph-properties fo:margin-left="0in" fo:margin-right="-0.0744in" fo:text-align="justify" style:justify-single-word="false" fo:text-indent="0in" style:auto-text-indent="false"/>
      <style:text-properties fo:font-weight="bold" officeooo:paragraph-rsid="001b1408" style:font-name-asian="Wingdings 2" style:font-weight-asian="bold"/>
    </style:style>
    <style:style style:name="P50" style:family="paragraph" style:parent-style-name="Standard">
      <style:paragraph-properties fo:margin-left="0in" fo:margin-right="-0.0744in" fo:text-align="justify" style:justify-single-word="false" fo:text-indent="0in" style:auto-text-indent="false"/>
      <style:text-properties fo:font-size="10pt" fo:font-style="italic" officeooo:paragraph-rsid="001b1408" style:font-name-asian="Wingdings 2" style:font-size-asian="10pt" style:font-style-asian="italic" style:font-size-complex="10pt"/>
    </style:style>
    <style:style style:name="P51" style:family="paragraph" style:parent-style-name="Standard">
      <style:paragraph-properties fo:margin-left="0in" fo:margin-right="-0.0744in" fo:text-align="justify" style:justify-single-word="false" fo:text-indent="0in" style:auto-text-indent="false"/>
      <style:text-properties officeooo:paragraph-rsid="001b1408"/>
    </style:style>
    <style:style style:name="P52" style:family="paragraph" style:parent-style-name="Standard" style:list-style-name="">
      <style:paragraph-properties fo:margin-left="0in" fo:margin-right="-0.0744in" fo:text-align="justify" style:justify-single-word="false" fo:text-indent="0in" style:auto-text-indent="false" fo:break-before="page"/>
      <style:text-properties officeooo:paragraph-rsid="001b1408" style:font-name-asian="Wingdings 2"/>
    </style:style>
    <style:style style:name="P53" style:family="paragraph" style:parent-style-name="Standard" style:master-page-name="Convert_20_9">
      <style:paragraph-properties fo:margin-left="0in" fo:margin-right="-0.0744in" fo:text-align="center" style:justify-single-word="false" fo:text-indent="0in" style:auto-text-indent="false" style:page-number="90"/>
      <style:text-properties fo:font-size="14pt" fo:font-weight="bold" officeooo:paragraph-rsid="001b1408" style:font-name-asian="Wingdings 2" style:font-size-asian="14pt" style:font-weight-asian="bold" style:font-size-complex="14pt"/>
    </style:style>
    <style:style style:name="P54" style:family="paragraph" style:parent-style-name="Standard">
      <style:paragraph-properties fo:margin-left="0.75in" fo:margin-right="-0.0744in" fo:text-align="justify" style:justify-single-word="false" fo:text-indent="0.5in" style:auto-text-indent="false"/>
      <style:text-properties fo:font-weight="bold" officeooo:paragraph-rsid="001b1408" style:font-name-asian="Wingdings 2" style:font-weight-asian="bold"/>
    </style:style>
    <style:style style:name="P55" style:family="paragraph" style:parent-style-name="Standard">
      <style:paragraph-properties fo:margin-left="0in" fo:margin-right="-0.0744in" fo:text-align="justify" style:justify-single-word="false" fo:text-indent="-0.5in" style:auto-text-indent="false"/>
      <style:text-properties officeooo:paragraph-rsid="001b1408" style:font-name-asian="Wingdings 2"/>
    </style:style>
    <style:style style:name="P56" style:family="paragraph" style:parent-style-name="Standard">
      <style:paragraph-properties fo:margin-left="0.6252in" fo:margin-right="-0.0744in" fo:text-align="justify" style:justify-single-word="false" fo:text-indent="-0.6252in" style:auto-text-indent="false"/>
      <style:text-properties fo:font-weight="bold" officeooo:paragraph-rsid="001b1408" style:font-name-asian="Wingdings 2" style:font-weight-asian="bold"/>
    </style:style>
    <style:style style:name="P57" style:family="paragraph" style:parent-style-name="Standard">
      <style:paragraph-properties fo:margin-left="0.6252in" fo:margin-right="-0.0744in" fo:text-align="justify" style:justify-single-word="false" fo:text-indent="-0.6252in" style:auto-text-indent="false"/>
      <style:text-properties officeooo:paragraph-rsid="001b1408"/>
    </style:style>
    <style:style style:name="P58" style:family="paragraph" style:parent-style-name="Standard" style:list-style-name="">
      <style:paragraph-properties fo:margin-left="0.6252in" fo:margin-right="-0.0744in" fo:text-align="justify" style:justify-single-word="false" fo:text-indent="-0.6252in" style:auto-text-indent="false"/>
      <style:text-properties officeooo:paragraph-rsid="001b1408" style:font-name-asian="Wingdings 2"/>
    </style:style>
    <style:style style:name="P59" style:family="paragraph" style:parent-style-name="Standard">
      <style:paragraph-properties fo:margin-left="0.6252in" fo:margin-right="-0.0744in" fo:text-align="justify" style:justify-single-word="false" fo:text-indent="-0.6252in" style:auto-text-indent="false"/>
      <style:text-properties officeooo:paragraph-rsid="001b1408" style:font-name-asian="Wingdings 2"/>
    </style:style>
    <style:style style:name="P60" style:family="paragraph" style:parent-style-name="Standard">
      <style:paragraph-properties fo:margin-left="0.6252in" fo:margin-right="-0.0744in" fo:text-align="justify" style:justify-single-word="false" fo:text-indent="-0.6252in" style:auto-text-indent="false"/>
      <style:text-properties officeooo:paragraph-rsid="001b1408"/>
    </style:style>
    <style:style style:name="P61" style:family="paragraph" style:parent-style-name="Footnote">
      <style:text-properties fo:font-size="10pt" style:font-size-asian="10pt" style:font-size-complex="10pt"/>
    </style:style>
    <style:style style:name="P62" style:family="paragraph" style:parent-style-name="Footnote">
      <style:paragraph-properties fo:text-align="justify" style:justify-single-word="false"/>
    </style:style>
    <style:style style:name="P63" style:family="paragraph" style:parent-style-name="Footnote">
      <style:text-properties style:font-name="Times New Roman" style:font-name-complex="Times New Roman"/>
    </style:style>
    <style:style style:name="P64" style:family="paragraph" style:parent-style-name="Header">
      <style:paragraph-properties fo:text-align="end" style:justify-single-word="false"/>
    </style:style>
    <style:style style:name="P65" style:family="paragraph" style:parent-style-name="Header">
      <style:paragraph-properties fo:margin-left="0in" fo:margin-right="0.25in" fo:text-indent="0.25in" style:auto-text-indent="false"/>
    </style:style>
    <style:style style:name="P66"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T1" style:family="text">
      <style:text-properties fo:font-size="8pt" fo:font-style="italic" style:font-name-asian="Times New Roman" style:font-size-asian="8pt" style:font-style-asian="italic" style:font-size-complex="8pt" style:font-weight-complex="bold"/>
    </style:style>
    <style:style style:name="T2" style:family="text">
      <style:text-properties fo:font-size="8pt" fo:font-style="italic" style:font-size-asian="8pt" style:font-style-asian="italic" style:font-size-complex="8pt"/>
    </style:style>
    <style:style style:name="T3" style:family="text">
      <style:text-properties style:font-name="Times New Roman"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fo:font-style="italic" style:font-size-asian="8pt" style:font-style-asian="italic" style:font-name-complex="Times New Roman" style:font-size-complex="8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weight="bold" style:font-name-asian="Times New Roman" style:font-weight-asian="bold"/>
    </style:style>
    <style:style style:name="T9" style:family="text">
      <style:text-properties fo:font-weight="bold" style:font-name-asian="Wingdings 2" style:font-weight-asian="bold"/>
    </style:style>
    <style:style style:name="T10" style:family="text">
      <style:text-properties fo:font-style="italic" style:font-name-asian="Wingdings 2" style:font-style-asian="italic"/>
    </style:style>
    <style:style style:name="T11" style:family="text">
      <style:text-properties fo:font-style="italic" style:font-name-asian="Wingdings 2" style:font-style-asian="italic"/>
    </style:style>
    <style:style style:name="T12" style:family="text">
      <style:text-properties fo:font-style="italic" style:font-style-asian="italic"/>
    </style:style>
    <style:style style:name="T13" style:family="text">
      <style:text-properties fo:font-style="italic" style:font-name-asian="Times New Roman" style:font-style-asian="italic"/>
    </style:style>
    <style:style style:name="T14" style:family="text">
      <style:text-properties fo:font-style="italic" style:font-name-asian="Times New Roman" style:font-style-asian="italic"/>
    </style:style>
    <style:style style:name="T15" style:family="text">
      <style:text-properties style:font-name-asian="Wingdings 2"/>
    </style:style>
    <style:style style:name="T16" style:family="text">
      <style:text-properties style:font-name-asian="Wingdings 2"/>
    </style:style>
    <style:style style:name="T17" style:family="text">
      <style:text-properties fo:font-size="10pt" style:font-name-asian="Times New Roman" style:font-size-asian="10pt" style:font-size-complex="10pt"/>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style>
    <style:style style:name="T20" style:family="text">
      <style:text-properties style:font-name-asian="Times New Roman"/>
    </style:style>
    <style:style style:name="T21" style:family="text">
      <style:text-properties style:font-name-asian="Times New Roman"/>
    </style:style>
    <style:style style:name="T2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oft-page-break/>TABIA ZA VITENZI VYA MJONGEO KATIKA LUGHA YA RUNYAMBO</text:p>
      <text:p text:style-name="P40"/>
      <text:h text:style-name="P41" text:outline-level="1">Johari Hakimu</text:h>
      <text:p text:style-name="P42"/>
      <text:h text:style-name="P45" text:outline-level="1"><text:span text:style-name="T7">Ikisiri</text:span></text:h>
      <text:p text:style-name="P49"/>
      <text:p text:style-name="P50">Vitenzi vya mjongeo ni vile ambavyo vinaonyesha hali ya mjongeo. Mjongeo ni hali ya kitu kimoja kutembea, kuruka, kutambaa, kusogea n.k. kutoka sehemu moja kwenda nyingine. Vitenzi vya mjongeo ndivyo hasa vinavyoonesha kitendo cha mjongeo, hali ya mjongeo na namna mjongeo unavyotokea (Bleam na Wenzie (Haina mwaka)). Lengo la makala haya ni kuchunguza vitenzi vya mjongeo katika lugha ya Runyambo ili kubaini tabia za vitenzi hivyo. Hata hivyo, si lengo la makala haya kutafuta upya katika vitenzi vya mjongeo ambao haupo katika vitenzi vingine vya Runyambo bali ni kutaka kuziba pengo la kitaaluma lililopo katika uwanja wa vitenzi vya Runyambo kwani Rugemalila (2005) ameshughulikia vitenzi vya Runyambo kwa ujumla bila kuangalia undani wa vitenzi vya mjongeo katika upekee wake. Hata hivyo, katika makala haya tumebaini ughairi wa baadhi ya vitenzi ambavyo katika shina lake vitenzi hivi vinaonekana si kamilifu kimaana mpaka viongezewe viambishi vingine. Vitenzi vya namna hii pamoja na vingine vimebainishwa na kujadiliwa katika makala haya.</text:p>
      <text:p text:style-name="P50"/>
      <text:list xml:id="list3122649893908537470" text:style-name="WW8Num15">
        <text:list-item>
          <text:p text:style-name="P2"><text:span text:style-name="T8"><text:s text:c="2"/></text:span><text:span text:style-name="T9">Utangulizi</text:span></text:p>
        </text:list-item>
      </text:list>
      <text:p text:style-name="P3">Rugemalira (2005:34-80) ameshughulika na vitenzi vya Runyambo kwa ujumla, ameangalia mambo mbalimbali kuhusiana na vitenzi hivyo ambayo ni pamoja na: Mpangilio wa viambishi katika vitenzi, tangamano la irabu katika unyambulishaji wa vitenzi, unyambulishaji wa vitenzi kutoka katika vivumishi na nomino. Lakini, katika kuangalia mambo haya, tabia za vitenzi vya mjongeo katika lugha ya Runyambo hakushughulika navyo. Kutokana na hali hii, kuna haja ya<text:span text:style-name="T12"> </text:span>kushughulikia vitenzi hivyo ili kujua tabia zake katika lugha ya Runyambo. Katika kushughulikia vitenzi hivi tumechukua tu baadhi ya tabia za vitenzi vya Runyambo kama zilivyoonyeshwa na Rugemalira (2005) hasa tabia ya kauli za vitenzi na tumeongeza nyingine ambazo zinajitokeza katika vitenzi kwa ujumla kama tabia ya ujalizaji na uelekezi ili kuonyesha tabia za vitenzi vya mjongeo katika upande huu. </text:p>
      <text:p text:style-name="P3"/>
      <text:list xml:id="list31809199608308" text:continue-numbering="true" text:style-name="WW8Num15">
        <text:list-item>
          <text:p text:style-name="P2"><text:span text:style-name="T8"><text:s text:c="2"/></text:span><text:span text:style-name="T9">Dhana ya Vitenzi vya Mjongeo kwa Ujumla</text:span></text:p>
        </text:list-item>
      </text:list>
      <text:p text:style-name="P4"><text:span text:style-name="T15">Bleam na </text:span><text:span text:style-name="T10">Wenzie</text:span><text:span text:style-name="Footnote_20_Symbol"><text:span text:style-name="T15"><text:note text:id="ftn32" text:note-class="footnote"><text:note-citation>1</text:note-citation><text:note-body><text:p text:style-name="P36"><text:span text:style-name="T17"><text:s/></text:span><text:span text:style-name="T18">Imepatikana katika mtandao katika makala ya Bleam na </text:span><text:span text:style-name="T19">Wenzie</text:span><text:span text:style-name="T18"> (haina mwaka) </text:span><text:span text:style-name="T19">Motion Verbs and Semantic Features in TAG. </text:span><text:span text:style-name="T18">Philadelphia. University of Pennsylvania. </text:span><text:a xlink:type="simple" xlink:href="http://reference.kfupm.ed.sa/content/m/o/motion" text:style-name="Internet_20_link" text:visited-style-name="Visited_20_Internet_20_Link"><text:span text:style-name="Internet_20_link"><text:span text:style-name="T18">http://reference.kfupm.ed.sa/content/m/o/motion</text:span></text:span></text:a><text:span text:style-name="T18"> verbs and semantic features in tag. </text:span></text:p><text:p text:style-name="P61"/></text:note-body></text:note></text:span></text:span><text:span text:style-name="T15"> wanasema vitenzi vya mjongeo vinagawanywa kutokana na tabia zake za kisintaksia ambazo zinachukuliwa kuwa “mwangwi” wake wa kisemantiki. Hii ni kwa sababu mpangilio sahihi wa maneno kisintaksia huleta maana sahihi kisemantiki. Kitenzi cha mjongeo kinapokuwepo katika muundo wa </text:span><text:soft-page-break/><text:span text:style-name="T15">sentensi pia, husaidia kukamilisha maana ya sentensi inayohusika kama maneno mengine yanayounda sentensi hiyo.</text:span></text:p>
      <text:p text:style-name="P7"/>
      <text:p text:style-name="P7">Vilevile, Bleem na <text:span text:style-name="T12">Wenzie </text:span>wanaendelea kusema kuwa vitenzi vya mjongeo vina uwezo wa kutokea na virai vingine (kama virai vielezi na yambwa) baada ya vitenzi hivyo katika sentensi. Kwa mfano:</text:p>
      <text:p text:style-name="P8"><text:s/></text:p>
      <text:list xml:id="list3297676001181482675" text:style-name="WW8Num41">
        <text:list-item>
          <text:p text:style-name="P10"><text:span text:style-name="T20">“</text:span><text:span text:style-name="T15">omwana nagenda ahamugera”</text:span></text:p>
        </text:list-item>
      </text:list>
      <text:p text:style-name="P14">o-mw-ana <text:s text:c="4"/>na-genda <text:s/>a-ha-mugera</text:p>
      <text:p text:style-name="P16"><text:span text:style-name="T20"><text:s/></text:span><text:span text:style-name="T15">kt-ka-shina <text:s text:c="2"/>ka-shina <text:s text:c="2"/>kt-ka-kn-shina</text:span><text:span text:style-name="Footnote_20_Symbol"><text:span text:style-name="T15"><text:note text:id="ftn33" text:note-class="footnote"><text:note-citation>2</text:note-citation><text:note-body><text:p text:style-name="P62"><text:span text:style-name="T4"><text:s/></text:span><text:span text:style-name="T3">Katika mfano namba 1, katika uchanganuzi wa kimofolojia: kt inamaanisha kiambishi tangulizi, ka-kiambishi awali, shina-shina la kitenzi, kn-kiambishi cha ngeli.</text:span></text:p></text:note-body></text:note></text:span></text:span></text:p>
      <text:p text:style-name="P19"><text:span text:style-name="T20"><text:s text:c="2"/></text:span><text:span text:style-name="T15">Mtoto <text:s text:c="6"/>anaenda <text:s text:c="7"/>mtoni</text:span></text:p>
      <text:p text:style-name="P48"/>
      <text:p text:style-name="P48">Kielezi “<text:span text:style-name="T12">ahamugera</text:span>” (mtoni) kinatokea baada ya TM (Kitenzi cha Mjongeo) “<text:span text:style-name="T12">nagenda</text:span>”.</text:p>
      <text:p text:style-name="P48"/>
      <text:p text:style-name="P51"><text:span text:style-name="T20"><text:s/></text:span><text:span text:style-name="T15">Kutokana na maelezo ya Bleam na wenzie na mfano huu, ni dhahiri kuwa vitenzi vya mjongeo vinayo sifa ya kujalizwa na virai vingine baada yake. Hata hivyo, DTOG Group</text:span><text:span text:style-name="Footnote_20_Symbol"><text:span text:style-name="T15"><text:note text:id="ftn34" text:note-class="footnote"><text:note-citation>3</text:note-citation><text:note-body><text:p text:style-name="P36"><text:span text:style-name="T17"><text:s/></text:span><text:span text:style-name="T18">Imepatikana katika mtandao katika makala ya DTOG group </text:span><text:span text:style-name="T19">Motion verbs</text:span><text:span text:style-name="T18">. <text:s text:c="4"/></text:span></text:p><text:p text:style-name="P62"><text:span text:style-name="T4"><text:s text:c="8"/></text:span><text:span text:style-name="Internet_20_link"><text:span text:style-name="T3">http://cg.cis,upenn.edu/hms/research/PAR/docs/DTOG/node39.html</text:span></text:span></text:p></text:note-body></text:note></text:span></text:span><text:span text:style-name="T15"> katika kushadidia jambo la ujalizwaji, wao wanasema kuwa vitenzi vya mjongeo huhitaji kijenzi cha eneo/mahali-muda/wakati kinachoelezea nafasi ya mtendwa kwa muda na vinaweza kujumuisha vijenzi vya ziada (kama kuonyesha <text:s/>hali na namna ya mjongeo) ambavyo ni maalumu kwa vitenzi mahususi au makundi madogo madogo ya vitenzi. Kauli hii ya DTOG inaonesha wazi pia kuwa vitenzi vya mjongeo vina uwezo wa kujalizwa na vikundi vingine vya maneno.</text:span></text:p>
      <text:p text:style-name="P48"/>
      <text:p text:style-name="P51"><text:span text:style-name="T15">Vile vile, Maelezo hayo pia yanathibitishwa na kile kilichoandikwa na Griffiths (2006:73) akisema virai vinavyoonyesha mahali kama kwenye kona, juu ya mlima/sehemu iliyoinuka, nyumbani; virai hivi vinapotumika na vitenzi vya mjongeo kama tembea, tambaa, ogelea au paa vina dhima katika kukamilisha kishazi kizima. Kwa maana hii basi, ni wazi kuwa vitenzi vya mjongeo vinahitaji vijalizi/ virai vyenye kuonyesha mahali ili kukamilisha maana ya kitenzi kinachohusika</text:span><text:span text:style-name="Footnote_20_Symbol"><text:span text:style-name="T15"><text:note text:id="ftn35" text:note-class="footnote"><text:note-citation>4</text:note-citation><text:note-body><text:p text:style-name="P62"><text:span text:style-name="T4"><text:s/></text:span><text:span text:style-name="T3">Tutaangalia kama vitenzi vya mjongeo vya lugha ya Runyambo navyo vinaweza kuwa na sifa hizi katika sehemu zinazofuata. Kwani maelezo haya yote yanarejelea mifano kutoka katika lugha ya Kiingereza.</text:span></text:p></text:note-body></text:note></text:span></text:span><text:span text:style-name="T15">.</text:span></text:p>
      <text:p text:style-name="P48">Mbali na hayo, wataalamu wa isimu wamegawanya vitenzi vya mjongeo kama ifuatavyo: kwa kutumia mgawanyo wa Levin (1993), Bleam na <text:span text:style-name="T12">Wenzie</text:span> <text:soft-page-break/>(weshatajwa) wametoa aina tatu za vitenzi vya mjongeo (wakijikita katika mifano ya lugha ya Kiingereza) ambazo ni:</text:p>
      <text:p text:style-name="P48"/>
      <text:list xml:id="list4668663193788580903" text:style-name="WW8Num33">
        <text:list-item>
          <text:p text:style-name="P22">Vitenzi ambavyo vinaonesha mjongeo wa wazi <text:span text:style-name="T12">(yaani, verbs of inherently direct motion like arrive, enter, escape, exit e.t.c.)</text:span></text:p>
        </text:list-item>
        <text:list-item>
          <text:p text:style-name="P22">Vitenzi vinavyoonesha jinsi au namna <text:span text:style-name="T12">(style and manner of motion eg. roll</text:span>) au hali ya mjongeo na pia vitenzi venye kuonesha mjongeo wa haraka <text:span text:style-name="T12">(run </text:span>yaani kimbia). </text:p>
        </text:list-item>
        <text:list-item>
          <text:p text:style-name="P22">Vitenzi vinavyotoa ufafanuzi wa sifa za mjongeo <text:span text:style-name="T12">(explanation of features). </text:span>Vitenzi vyenye sifa hii ni vile ambavyo mjongeo wake unatokana na msukumo au nguvu fulani na vile ambavyo vinaonesha mjongeo unaotokana na jitihada fulani. Vitenzi hivi ni kama <text:span text:style-name="T12">press</text:span>- bonyeza<text:span text:style-name="T12">, pull</text:span>- vuta<text:span text:style-name="T12">, push</text:span>- sukuma<text:span text:style-name="T12">, carry</text:span>- beba<text:span text:style-name="T12">, lug</text:span>­<text:span text:style-name="T12">-</text:span>kokota.<text:span text:style-name="T12"> </text:span></text:p>
        </text:list-item>
      </text:list>
      <text:p text:style-name="P48"/>
      <text:p text:style-name="P48">Vile vile, DTOG group, nao wanaainisha vitenzi vya mjongeo katika makundi mawili ambayo yanafanana kabisa na makundi mawili ya kwanza ya Bleam na <text:span text:style-name="T12">Wenzie</text:span> (Haina mwaka). Makundi hayo ni: vitenzi vinavyoonyesha mjongeo wa wazi <text:span text:style-name="T12">(verbs of inherently directed motion) </text:span>na vile ambavyo vinaonyesha namna ya mjongeo <text:span text:style-name="T12">(style and manner of motion).</text:span></text:p>
      <text:p text:style-name="P43"/>
      <text:p text:style-name="P48">Hivyo, maelezo hayo hapo juu kuhusiana na dhana ya vitenzi vya mjongeo ni maelezo ya msingi katika kuelewa dhana ya vitenzi vya mjongeo na maana hiyo hiyo ndiyo inayochukuliwa katika makala haya. Sehemu zinazofuata zitaonyesha sifa za vitenzi vya mjongeo katika lugha ya Runyambo na ufafanuzi wake. Sifa hizo tutaziangalia kupitia mambo yafuatayo: ujalizaji wa vitenzi vya mjongeo, uelekezi wake (yaani kama ni elekezi au si elekezi) na kauli za vitenzi hivyo kwa uchache.</text:p>
      <text:p text:style-name="P48"/>
      <text:list xml:id="list31809510207676" text:continue-list="list31809199608308" text:style-name="WW8Num15">
        <text:list-item>
          <text:p text:style-name="P23"><text:span text:style-name="T8"><text:s/></text:span><text:span text:style-name="T9">Ujalizaji wa Vitenzi vya Mjongeo</text:span></text:p>
        </text:list-item>
      </text:list>
      <text:p text:style-name="P7">Ujalizaji ni kitendo cha kuongezea maneno au kirai baada ya kitenzi katika sentensi kukamilisha maelezo ya kitenzi kinachohusika. Maneno au hicho kirai kinachoongezwa huitwa kijalizo. Kwa mujibu wa Massamba (2004) kijalizo ni kiambajengo muhimu cha sentensi au kishazi ambacho katika sarufi za kimapokeo kimechukuliwa kuwa na kazi ya kukamilisha maelezo yaelezezwayo na vitenzi.</text:p>
      <text:p text:style-name="P7"/>
      <text:p text:style-name="P9"><text:span text:style-name="T15">Kwa hiyo, katika lugha ya Runyambo kuna baadhi ya vitenzi ambavyo vinaweza kujalizwa moja kwa moja na kuna vile ambavyo haviwezi kujalizwa moja kwa moja. Ina maana kwamba vitenzi ambavyo vina uwezo wa kujalizwa moja kwa moja na yambwa ni vitenzi elekezi</text:span><text:span text:style-name="Footnote_20_Symbol"><text:span text:style-name="T15"><text:note text:id="ftn36" text:note-class="footnote"><text:note-citation>5</text:note-citation><text:note-body><text:p text:style-name="Footnote"><text:span text:style-name="T4"><text:s/></text:span><text:span text:style-name="T3">Vitenzi elekezi na sio elekezi vinaelezewa zaidi katika sehemu 4.0</text:span></text:p></text:note-body></text:note></text:span></text:span><text:span text:style-name="T15"> na vile ambavyo haviwezi kujalizwa moja kwa moja ni vitenzi visoelekezi. </text:span></text:p>
      <text:p text:style-name="P7"/>
      <text:p text:style-name="P7"><text:soft-page-break/>Tutangalie mifano ifuatayo yenye vitenzi vya mjongeo vya lugha ya Runyambo:</text:p>
      <text:p text:style-name="P7"/>
      <text:list xml:id="list31810505569067" text:continue-list="list3297676001181482675" text:style-name="WW8Num41">
        <text:list-item>
          <text:p text:style-name="P10"><text:span text:style-name="T20">“</text:span><text:span text:style-name="T15">Omukazi nagenda ahamujajaro”</text:span></text:p>
        </text:list-item>
      </text:list>
      <text:p text:style-name="P15"><text:span text:style-name="T20"><text:s/></text:span><text:span text:style-name="T15">O-mu-kazi <text:s text:c="2"/>na-genda <text:s/>a-ha-mu-jajaro</text:span></text:p>
      <text:p text:style-name="P16"><text:span text:style-name="T20"><text:s/></text:span><text:span text:style-name="T15">kt-ka-shina <text:s/>ka-shina <text:s text:c="2"/>kt-ka-kn-shina</text:span></text:p>
      <text:p text:style-name="P19"><text:span text:style-name="T20"><text:s text:c="3"/></text:span><text:span text:style-name="T15">Mwanamke <text:s/>anaenda <text:s text:c="2"/>sokoni</text:span></text:p>
      <text:p text:style-name="P20"/>
      <text:list xml:id="list31809087835378" text:continue-numbering="true" text:style-name="WW8Num41">
        <text:list-item>
          <text:p text:style-name="P10"><text:span text:style-name="T20">“</text:span><text:span text:style-name="T15">Omwana nasindika eibhare”</text:span></text:p>
        </text:list-item>
      </text:list>
      <text:p text:style-name="P14">o-mw-ana <text:s text:c="2"/>na-sindika e-i-bhare</text:p>
      <text:p text:style-name="P18">kt-ka-shina <text:s/>ka-shina <text:s text:c="2"/>kt-ka-shina</text:p>
      <text:p text:style-name="P19"><text:span text:style-name="T20"><text:s text:c="3"/></text:span><text:span text:style-name="T15">Mtoto anasukuma jiwe </text:span></text:p>
      <text:p text:style-name="P20"/>
      <text:list xml:id="list31808798696084" text:continue-numbering="true" text:style-name="WW8Num41">
        <text:list-item>
          <text:p text:style-name="P12"><text:span text:style-name="T13">“</text:span><text:span text:style-name="T10">garuka owanyu ahiwaruga” </text:span><text:span text:style-name="Footnote_20_Symbol"><text:span text:style-name="T10"><text:note text:id="ftn37" text:note-class="footnote"><text:note-citation>6</text:note-citation><text:note-body><text:p text:style-name="Footnote"><text:span text:style-name="T4"><text:s/></text:span><text:span text:style-name="T3">Katika mfano namba 2-4, katika uchanganuzi wa kimofolojia: kt inamaanisha kiambishi tangulizi, ka-kiambishi awali, shina-shina la kitenzi, kn-kiambishi cha ngeli na km-kiambishi cha mahali</text:span></text:p><text:p text:style-name="P63"/></text:note-body></text:note></text:span></text:span></text:p>
        </text:list-item>
      </text:list>
      <text:p text:style-name="P14">-garuka <text:s/>o-w-anyu <text:s text:c="2"/>a-hi-wa-ruga</text:p>
      <text:p text:style-name="P18">Shina <text:s text:c="4"/>kt-w-shina <text:s/>kt-km-kn-shima</text:p>
      <text:p text:style-name="P19"><text:span text:style-name="T20"><text:s text:c="3"/></text:span><text:span text:style-name="T15">Rudi kweni ulikotoka</text:span></text:p>
      <text:p text:style-name="P48"/>
      <text:p text:style-name="P48">Katika mifano (2) na (3) tunaona wazi kuwa vitenzi “<text:span text:style-name="T12">genda</text:span>” na “<text:span text:style-name="T12">sindika</text:span>” vimejalizwa na kielezi cha mahali (<text:span text:style-name="T12">ahamujajaro</text:span>) na nomino/yambwa (<text:span text:style-name="T12">eibhare</text:span>). Vikundi vya maneno vilivyofuata baada ya vitenzi hivyo vimefanya kazi ya vijalizo kwani vimekamilisha maana ya vitenzi hivyo. Kwa hiyo, mifano hii inaonesha wazi kuwa vitenzi vya mjongeo vya lugha ya Runyambo vina tabia ya kujalizwa na maneno au virai vingine.</text:p>
      <text:list xml:id="list31809112883478" text:continue-list="list31809510207676" text:style-name="WW8Num15">
        <text:list-item>
          <text:p text:style-name="P24">Uelekezi wa Vitenzi vya Mjongeo katika Lugha ya Runyambo</text:p>
        </text:list-item>
      </text:list>
      <text:p text:style-name="P7">Katika sehemu 3.0 tumedokeza kidogo kuhusiana na vitenzi elekezi na vile visoelekezi. Vitenzi elekezi ni vile ambavyo vina uwezo wa kubeba yambwa mara baada tu ya vitenzi hivyo katika muundo wa sentensi. Yaani, vile ambavyo katika umbo lake la ndani vinaweza kubeba yambwa moja kwa moja bila ya kuwa na vihusishi, viunganishi vya namna yoyote au aina nyingine ya neno tofauti na nomino, na hii ndiyo maana ya yambwa. Kwa mfano:</text:p>
      <text:p text:style-name="P5"><text:s/></text:p>
      <text:list xml:id="list31809241682792" text:continue-list="list31808798696084" text:style-name="WW8Num41">
        <text:list-item>
          <text:p text:style-name="P11">Omwana nasutura eibhare</text:p>
        </text:list-item>
      </text:list>
      <text:p text:style-name="P14">o-mw-ana <text:s text:c="3"/>na-sutura <text:s/>e-i-bhale</text:p>
      <text:p text:style-name="P18">kt-ka-shina <text:s text:c="2"/>ka-shina <text:s text:c="2"/>kt-ka-shina</text:p>
      <text:p text:style-name="P19"><text:span text:style-name="T20"><text:s text:c="2"/></text:span><text:span text:style-name="T15">Mtoto anabeba jiwe</text:span></text:p>
      <text:list xml:id="list31808785313831" text:continue-numbering="true" text:style-name="WW8Num41">
        <text:list-item>
          <text:p text:style-name="P12"><text:span text:style-name="T10">Omwana nagenda na Nyina ahamujajaro</text:span><text:span text:style-name="Footnote_20_Symbol"><text:span text:style-name="T10"><text:note text:id="ftn38" text:note-class="footnote"><text:note-citation>7</text:note-citation><text:note-body><text:p text:style-name="P62"><text:span text:style-name="T4"><text:s/></text:span><text:span text:style-name="T3">Katika mfano namba 5-6, katika uchanganuzi wa kimofolojia: kt inamaanisha kiambishi tangulizi, ka-kiambishi awali, shina-shina la kitenzi, kn-kiambishi cha ngeli na km-kiambishi cha mahali.</text:span></text:p></text:note-body></text:note></text:span></text:span></text:p>
        </text:list-item>
      </text:list>
      <text:p text:style-name="P14">o-mw-ana <text:s text:c="3"/>na-genda <text:s/>na <text:s/>nyina a-ha-mu-jajaro</text:p>
      <text:p text:style-name="P18"><text:soft-page-break/>kt-ka-shina <text:s text:c="2"/>ka-shina <text:s/>na <text:s text:c="2"/>shina kt-ka-kn-jajaro</text:p>
      <text:p text:style-name="P19"><text:span text:style-name="T20"><text:s text:c="2"/></text:span><text:span text:style-name="T15">Mtoto anaenda na Mama sokoni</text:span></text:p>
      <text:p text:style-name="P48"/>
      <text:p text:style-name="P48">Katika (5) kitenzi “<text:span text:style-name="T12">sutura</text:span>” ni elekezi kwa <text:s/>sababu kimebeba nomino “<text:span text:style-name="T12">eibhare</text:span>” na (6) “genda” ni kitenzi si elekezi kwani hakikubeba nomino moja kwa moja badala yake kimefuata kiunganishi “na” kabla ya nomino ‘nyina’. Kwa hali hii basi kitenzi <text:span text:style-name="T12">genda</text:span> siyo elekezi.</text:p>
      <text:p text:style-name="P48"/>
      <text:p text:style-name="P48">Hata hivyo, wataalamu wa lugha wameeleza juu ya dhana ya uelekezi wa vitenzi; Simmons (1997) anasema kitenzi elekezi kina sifa mbili. Sifa ya kwanza ni kitenzi kitendi (kitenzi kinachoashiria tendo au tukio). Sifa ya pili, kinatakiwa kiwe na yambwa, yaani kitu au mtu anayepokea tendo la kitenzi. Na kama kutakuwa hakuna yambwa ya moja kwa moja inayofuata kitenzi, basi kitenzi hicho kitakuwa siyo elekezi.<text:span text:style-name="T12"> </text:span><text:s/>Kwa mfano:</text:p>
      <text:p text:style-name="P48"/>
      <text:list xml:id="list31810356750466" text:continue-numbering="true" text:style-name="WW8Num41">
        <text:list-item>
          <text:p text:style-name="P12"><text:span text:style-name="T10">Omwisiki akakurura omwana muto</text:span><text:span text:style-name="Footnote_20_Symbol"><text:span text:style-name="T10"><text:note text:id="ftn39" text:note-class="footnote"><text:note-citation>8</text:note-citation><text:note-body><text:p text:style-name="P62"><text:span text:style-name="T3">Katika mfano namba 7, katika uchanganuzi wa kimofolojia: kt inamaanisha kiambishi tangulizi, ka-kiambishi awali, shina-shina la kitenzi.</text:span></text:p><text:p text:style-name="P63"/></text:note-body></text:note></text:span></text:span></text:p>
        </text:list-item>
      </text:list>
      <text:p text:style-name="P14">o-mwi-siki <text:s text:c="2"/>a-ka-kurura <text:s text:c="2"/>o-mw-ana <text:s text:c="2"/>mu-to</text:p>
      <text:p text:style-name="P18">kt-ka-shina <text:s text:c="2"/>ka-ka-shina <text:s text:c="2"/>kt-ka-shina <text:s/>ka-shina</text:p>
      <text:p text:style-name="P19"><text:span text:style-name="T20"><text:s text:c="2"/></text:span><text:span text:style-name="T15">Msichana alivuta Mtoto mdogo</text:span></text:p>
      <text:p text:style-name="P48"/>
      <text:p text:style-name="P48">Katika sentensi hii (7) nomino “<text:span text:style-name="T12">omwana</text:span>” ndiyo yambwa kwani ndiyo inayopokea tendo la kitenzi “<text:span text:style-name="T12">kurura</text:span>”. Hata hivyo, maelezo ya Simmon hayapishani sana na ya Massamba (2004) anaposema kitenzi elekezi ni kile ambacho [kimantiki] kila mara kinaendana na yambwa kwa mfano vitenzi kama piga, nunua, safisha, kata n.k. Pia, anafasili kitenzi kisoelekezi kuwa ni kitenzi ambacho [kimantiki] hakihitaji yambwa ili kukamilisha maana. Maelezo haya ya Simmon na Massamba ni ya msingi katika kuelezea msingi wa uelekezi wa vitenzi. Kwa hiyo, makala haya hayatajikita nje zaidi ya maana hizi katika kuelezea uelekezi wa vitenzi vya mjongeo katika lugha ya Runyambo. Hata hivyo, Mkude (2005:17) naye ameeleza maana ya uelekezi kuwa ni hali ya kitenzi inayoukilia iwapo kitenzi kinaweza kutumika kwa kujitosheleza au kwa kuhitaji kijalizi. </text:p>
      <text:p text:style-name="P43"/>
      <text:p text:style-name="P48">Vile vile, Dixon (2010) katika Lapolla na Coupe (2011) anasema uelekezi ni suala la kisintaksia. Kama kishazi kitasemekana kuwa na hali fulani ya uelekezi, na ambapo kitenzi kitasemekana kuwa kinaonesha uwezekano wa kuwa elekezi, hili <text:soft-page-break/>litakuwa ni ainisho la kisintaksia na sio wa kisemantiki. Huyo msimamo wake ni kuwa suala la uelekezi ni la kisintaksia na sio la kisemantiki. Kwa mtazamo wa makala haya, suala la uelekezi ni la kisintaksia na kisemantiki kwa pamoja. Kwa sababu katika mpamgilo sahihi wa maneno katika sentensi (sintaksia) maana inazingatiwa ili sentensi hiyo ibainike kuwa iko sahihi kimuundo vile vile maana ikizingatiwa. </text:p>
      <text:p text:style-name="P48"/>
      <text:list xml:id="list31809606459859" text:continue-list="list31809112883478" text:style-name="WW8Num15">
        <text:list-item>
          <text:p text:style-name="P25"><text:span text:style-name="T7">Kauli za Vitenzi vya Mjongeo</text:span></text:p>
        </text:list-item>
      </text:list>
      <text:p text:style-name="P7">Vitenzi vya mjongeo vya lugha ya Runyambo vina uwezo wa kuongezewa viambishi kabla na baada ya mzizi wa neno ili kupata maana mpya ya kitenzi hicho. Kuthibitisha hilo tutapitia aina chache za unyambulishaji wa vitenzi na tutatoa mifano michache ya vitenzi vya mjongeo vyenye uwezo wa kuambikwa. Tutazingatia hasa uambishaji wa baada ya mzizi wa maneno ambao ndiyo hasa unatupatia kauli mbalimbali za vitenzi. Kuna aina mbalimbali za kauli za vitenzi ambazo ni; utendea, utendeka, utendesha/usababishi, utendana, n.k.</text:p>
      <text:p text:style-name="P7"/>
      <text:p text:style-name="P7">Katika makala haya tutaangalia tu aina mbili za unyambulishaji ili kuthibitisha kuwa vitenzi vya mjongeo katika lugha ya Runyambo vina kauli mbalimbali zinazotokana na uongezwaji wa viambishi baada ya mzizi wa maneno kama vilivyo vitenzi vingine vya Runyambo (Rugemalira, 2005).</text:p>
      <text:p text:style-name="P7"/>
      <text:p text:style-name="P7">Tukianza na kauli ya utendea, unyambulishaji wa vitenzi vya Runyambo katika kauli ya utendea huchukua mofimu /-el-/ au /-er-/, na /-ir-/ au /-il-/ kutegemeana na mazingira ya shina la kitenzi. Kwa mfano:</text:p>
      <text:p text:style-name="P7"/>
      <text:p text:style-name="P48"><text:tab/><text:tab/> <text:s text:c="4"/><text:tab/><text:span text:style-name="T7">Kitenzi<text:tab/><text:tab/>maana</text:span></text:p>
      <text:list xml:id="list31809637632451" text:continue-list="list31810356750466" text:style-name="WW8Num41">
        <text:list-item>
          <text:p text:style-name="P12"><text:span text:style-name="T13"><text:s/></text:span><text:span text:style-name="T10"><text:tab/>Genda </text:span><text:span text:style-name="T15"><text:tab/><text:tab/><text:tab/>nenda</text:span></text:p>
        </text:list-item>
      </text:list>
      <text:p text:style-name="P27"><text:span text:style-name="T12">Gend-el-a</text:span><text:tab/><text:tab/>endea</text:p>
      <text:p text:style-name="P28">9<text:span text:style-name="T12">.<text:tab/>Suntama</text:span> <text:tab/><text:tab/>kaa</text:p>
      <text:p text:style-name="P27"><text:span text:style-name="T12">Suntam-ir-a</text:span> <text:tab/><text:tab/>kalia</text:p>
      <text:p text:style-name="P28">10<text:span text:style-name="T12">.<text:tab/>Induka<text:tab/></text:span><text:tab/><text:tab/>geuka</text:p>
      <text:p text:style-name="P27"><text:span text:style-name="T12">Induk-ir-a</text:span><text:tab/><text:tab/>geukia</text:p>
      <text:list xml:id="list495479072173148628" text:style-name="WW8Num23">
        <text:list-item>
          <text:p text:style-name="P29"><text:span text:style-name="T12">Gobha</text:span> <text:tab/><text:tab/><text:tab/>fika</text:p>
        </text:list-item>
      </text:list>
      <text:p text:style-name="P46"><text:tab/> <text:tab/><text:span text:style-name="T12">Gobh-er-a</text:span><text:tab/><text:tab/>fikia</text:p>
      <text:list xml:id="list31809876813606" text:continue-numbering="true" text:style-name="WW8Num23">
        <text:list-item>
          <text:p text:style-name="P29"><text:span text:style-name="T12">Garuka </text:span><text:tab/><text:tab/>rudi</text:p>
        </text:list-item>
      </text:list>
      <text:p text:style-name="P27"><text:span text:style-name="T12">Garuk-ir-a<text:tab/></text:span><text:tab/>rudia</text:p>
      <text:list xml:id="list31808962602294" text:continue-numbering="true" text:style-name="WW8Num23">
        <text:list-item>
          <text:p text:style-name="P29"><text:span text:style-name="T12">Temba</text:span><text:tab/><text:tab/><text:tab/>panda</text:p>
        </text:list-item>
      </text:list>
      <text:p text:style-name="P27"><text:span text:style-name="T12">Temb-er-a</text:span><text:tab/><text:tab/>pandia</text:p>
      <text:p text:style-name="P48">Katika mifano hii ya utendea, mazingira ya utokeaji wa utendeka ama /-il-/ au /-ir-/ na /-el-/ au /-er-/ yanatofautina kutokana na mazingira ya shina la kitenzi. Kwa mfano; /-il-/ au /-ir-/ inatokea pale ambapo katika mzizi wa kitenzi kuna irabu /u/, <text:soft-page-break/>/i/ na /a/ kama katika vitenzi <text:span text:style-name="T12">suntama</text:span>, <text:span text:style-name="T12">induka</text:span> na <text:span text:style-name="T12">garuka</text:span>. Vile vile katika shina lenye mofimu za utendea /-el-/ au /-ir/ mazingira ya shina la kitenzi lazima yawe na irabu /e/ au /o/ kama katika vitenzi <text:span text:style-name="T12">genda</text:span>, <text:span text:style-name="T12">gobha</text:span> na <text:span text:style-name="T12">temba</text:span>. Mazingira ya utokeaji wa utendekea huathiriwa na tangamano la irabu, yaani irabu iliyoko kwenye mzizi wa kitenzi ndiyo itakayosababisha mofimu ya utendeka iwe /-il/ na /ir/ <text:s/>au /el/ na/er/. Mbali na utendea, aina nyingine ya unyambulishaji ni utendeka ambapo mofimu zake ni /-ik-/ au /-ek-/:</text:p>
      <text:p text:style-name="P48"/>
      <text:p text:style-name="P54">Kitenzi<text:tab/><text:tab/>maana</text:p>
      <text:list xml:id="list31809669642209" text:continue-numbering="true" text:style-name="WW8Num23">
        <text:list-item>
          <text:p text:style-name="P30"><text:span text:style-name="T12">Genda</text:span> <text:tab/><text:tab/>nenda</text:p>
        </text:list-item>
      </text:list>
      <text:p text:style-name="P27"><text:span text:style-name="T12">Gend-ek-a<text:tab/></text:span>endeka</text:p>
      <text:list xml:id="list31809553218204" text:continue-numbering="true" text:style-name="WW8Num23">
        <text:list-item>
          <text:p text:style-name="P30"><text:span text:style-name="T12">Induka</text:span><text:tab/><text:tab/>geuka</text:p>
        </text:list-item>
      </text:list>
      <text:p text:style-name="P27"><text:span text:style-name="T12">Induk-ik-a</text:span><text:tab/>geukika</text:p>
      <text:list xml:id="list31810622317934" text:continue-numbering="true" text:style-name="WW8Num23">
        <text:list-item>
          <text:p text:style-name="P30"><text:span text:style-name="T12">Gobha</text:span> <text:tab/><text:tab/>fika</text:p>
        </text:list-item>
      </text:list>
      <text:p text:style-name="P55"><text:tab/><text:tab/> <text:s text:c="3"/><text:tab/><text:tab/><text:span text:style-name="T12">Gobh-ek-</text:span>a<text:tab/>fikika</text:p>
      <text:list xml:id="list31809074035803" text:continue-numbering="true" text:style-name="WW8Num23">
        <text:list-item>
          <text:p text:style-name="P30"><text:span text:style-name="T12">Temba</text:span><text:tab/><text:tab/>panda</text:p>
        </text:list-item>
      </text:list>
      <text:p text:style-name="P27"><text:span text:style-name="T12">Temb-ek-a<text:tab/></text:span>pandika</text:p>
      <text:p text:style-name="P48"/>
      <text:p text:style-name="P48">Mazingira ya utokea ni: ikiwa kama shina la kitenzi lina irabu /e/ au /o/ basi mofimu ya utendeka itakuwa /-ek-/ na ikiwa shina la kitenzi lina irabu /a/, /i/ au /u/ mofimu ya utendeka itakuwa /-ik-/. Kama ilivyo katika utendeka, na katika utendea mazingira ya utokeaji wa utendea huathiriwa na tangamano la irabu, yaani irabu iliyoko kwenye mzizi wa kitenzi ndiyo itakayosababisha mofimu ya utendea iwe /-ik/ au /ek/.</text:p>
      <text:p text:style-name="P48"/>
      <text:list xml:id="list31810780761964" text:continue-list="list31809606459859" text:style-name="WW8Num15">
        <text:list-item>
          <text:p text:style-name="P25"><text:span text:style-name="T7">Vighairi katika Vitenzi vya Mjongeo vya Lugha ya Runyambo</text:span></text:p>
        </text:list-item>
      </text:list>
      <text:p text:style-name="P7">Katika lugha ya Runyambo kuna vitenzi vya mjongeo ambavyo vikitamkwa katika shina lake halisi, yaani bila kuongeza viambishi vinakuwa si kamilifu kimaana. Kwa <text:s/>mfano:</text:p>
      <text:p text:style-name="P6"/>
      <text:p text:style-name="P31">Vitenzi</text:p>
      <text:p text:style-name="P32">18. <text:tab/><text:span text:style-name="T12">Irira</text:span> <text:tab/><text:tab/>sogea <text:s text:c="12"/></text:p>
      <text:p text:style-name="P32">19. <text:tab/><text:span text:style-name="T12">Subha</text:span><text:tab/><text:tab/>rudi</text:p>
      <text:p text:style-name="P48"/>
      <text:p text:style-name="P48">Vitenzi hivi vikitamkwa tu bila kuongezwa viambishi, neno/maneno na au virai vingine havina maana mpaka viongezwe kukamilisha maana ya vitenzi hivyo. Kwa mfano tukiongeza mofimu za mahali kama /-ha/ na /-yo/ kama katika mifano ifuatayo:</text:p>
      <text:list xml:id="list7478038538949946521" text:style-name="WW8Num35">
        <text:list-item>
          <text:p text:style-name="P33"><text:span text:style-name="T12">Irira- aha</text:span> <text:tab/><text:tab/>sogea hapa</text:p>
        </text:list-item>
        <text:list-item>
          <text:p text:style-name="P33"><text:span text:style-name="T12">Irira- yo</text:span><text:tab/><text:tab/>sogea huko/kule</text:p>
        </text:list-item>
        <text:list-item>
          <text:p text:style-name="P33"><text:span text:style-name="T12">Subha-aha</text:span><text:tab/><text:tab/>rudi hapa</text:p>
        </text:list-item>
        <text:list-item>
          <text:p text:style-name="P34"><text:soft-page-break/><text:span text:style-name="T12">Subha-yo</text:span><text:tab/><text:tab/>rudi huko/kule</text:p>
        </text:list-item>
      </text:list>
      <text:p text:style-name="P48"/>
      <text:p text:style-name="P48">Pia, vitenzi hivi vinaweza kuongezwa virai au maneno (vielezi vya mahali) yanayoonyesha umahali ili kukamilisha maana ya kitenzi hiki. Kwa mfano:</text:p>
      <text:list xml:id="list31809478934267" text:continue-numbering="true" text:style-name="WW8Num35">
        <text:list-item>
          <text:p text:style-name="P33"><text:span text:style-name="T12">Irira eihi</text:span><text:tab/><text:tab/>segea karibu</text:p>
        </text:list-item>
        <text:list-item>
          <text:p text:style-name="P33"><text:span text:style-name="T12">Irira kulinya</text:span><text:tab/>sogea kule</text:p>
        </text:list-item>
        <text:list-item>
          <text:p text:style-name="P33"><text:span text:style-name="T12">Irira ahamlyango</text:span> <text:tab/>sogea mlangoni</text:p>
        </text:list-item>
      </text:list>
      <text:p text:style-name="P48"/>
      <text:p text:style-name="P48">Hata hivyo, unyambulishaji wa kitenzi hiki hauna tatizo kwa mfano tukiangalia unyambulishaji wa kitenzi hiki katika hali ya utendea:</text:p>
      <text:p text:style-name="P48"/>
      <text:list xml:id="list31809835234920" text:continue-numbering="true" text:style-name="WW8Num35">
        <text:list-item>
          <text:p text:style-name="P33"><text:span text:style-name="T12">Irir-ir-a</text:span><text:tab/><text:tab/>sogelea</text:p>
        </text:list-item>
      </text:list>
      <text:p text:style-name="P48"/>
      <text:p text:style-name="P48">Katika utendeka kitenzi hiki pia ni kighairi. Lakini pia unyambulishaji katika hali ya utendesha, kitenzi hiki kinakubali kubadilishwa katika hali hii, kama katika mfano ufuatao:</text:p>
      <text:p text:style-name="P48"/>
      <text:list xml:id="list31810755239926" text:continue-numbering="true" text:style-name="WW8Num35">
        <text:list-item>
          <text:p text:style-name="P33"><text:span text:style-name="T12">Irir-iz-a</text:span> <text:tab/><text:tab/>sogezea</text:p>
        </text:list-item>
      </text:list>
      <text:p text:style-name="P21"/>
      <text:list xml:id="list31808773516557" text:continue-list="list31810780761964" text:style-name="WW8Num15">
        <text:list-item>
          <text:p text:style-name="P26"><text:span text:style-name="T8"><text:s/></text:span><text:span text:style-name="T9">Hitimisho</text:span></text:p>
        </text:list-item>
      </text:list>
      <text:p text:style-name="P48">Vitenzi vya mjongeo katika lugha ya Runyambo vina tabia ambazo zinafanana na vitenzi vingine vya lugha hiyo. Hata hivyo, katika makala haya tumebaini ughairi wa baadhi ya vitenzi ambavyo katika shina lake vitenzi hivi vinaonekana si kamilifu kimaana mpaka viongezewe viambishi vingine. Pamoja na kile kilichobainika katika makala haya, vitenzi vya mjongeo vyenye ughairi vinahitaji kuchunguzwa zaidi ili kubaini ughairi wa vitenzi hivi hasa katika kauli za vitenzi hata ambazo hazikushughulikiwa hapa.</text:p>
      <text:p text:style-name="P48"/>
      <text:p text:style-name="P49"/>
      <text:p text:style-name="P49">Marejeo</text:p>
      <text:p text:style-name="P56"/>
      <text:p text:style-name="P57"><text:span text:style-name="T15">Bleam na Wenzie, “Motion Verbs and Semantic Features in TAG</text:span><text:span text:style-name="T10">.</text:span><text:span text:style-name="T15">”</text:span><text:span text:style-name="T10"> </text:span><text:span text:style-name="T15">Philadelphia, katika </text:span><text:a xlink:type="simple" xlink:href="http://reference.kfupm.ed.sa/content/m/o/motion" text:style-name="Internet_20_link" text:visited-style-name="Visited_20_Internet_20_Link"><text:span text:style-name="Internet_20_link"><text:span text:style-name="T15">http://reference.kfupm.ed.sa/content/m/o/motion</text:span></text:span></text:a><text:span text:style-name="T15">, Iliyosomwa tarehe 21.1.2012</text:span></text:p>
      <text:h text:style-name="P58" text:outline-level="1">DTOG group, “<text:span text:style-name="T12">Motion verbs”</text:span> katika</text:h>
      <text:p text:style-name="P57"><text:span text:style-name="T20"><text:s text:c="8"/></text:span><text:span text:style-name="T15"><text:tab/></text:span><text:span text:style-name="Internet_20_link"><text:span text:style-name="T15">http://cg.cis,upenn.edu/hms/research/PAR/docs/DTOG/node39.html</text:span></text:span><text:span text:style-name="T15">. Iliyosomwa tarehe <text:s/>21.1.2012</text:span></text:p>
      <text:p text:style-name="P59">Grittifths, P. (2006). <text:span text:style-name="T12">An Introduction to English Semantics and Pragmatics</text:span>. Edinburgh: <text:s/></text:p>
      <text:p text:style-name="P57"><text:span text:style-name="T20"><text:s text:c="14"/></text:span><text:span text:style-name="T15">Edinburgh University Press Ltd. </text:span></text:p>
      <text:p text:style-name="P59"><text:soft-page-break/>Lapolla, J.R. na Coupe, A. P., (2011). <text:span text:style-name="T12">On Transitivity. </text:span>John Benjamins Publishing Compony.</text:p>
      <text:p text:style-name="P59">Massamba, D. P. B. (2004). <text:span text:style-name="T12">Kamusi ya Isimu na Falsafa ya Lugha. </text:span>Dar es Salaam. TUKI.</text:p>
      <text:p text:style-name="P59">Mkude, D. J. (2005). <text:span text:style-name="T12">The Passive Construction in Swahili.</text:span> Tokyo. ILCAA.</text:p>
      <text:p text:style-name="P59">Rugemalira, J. M. (2005). <text:span text:style-name="T12">A Grammar of Runyambo. </text:span>Dar es Salaam. TUKI.</text:p>
      <text:h text:style-name="P58" text:outline-level="1">Simmon, R. L. (1997). <text:span text:style-name="T12">The Transitive Verb. </text:span>Katika </text:h>
      <text:p text:style-name="P57"><text:span text:style-name="T13"><text:s text:c="10"/></text:span><text:a xlink:type="simple" xlink:href="http://www.chompchomp.com/terms/transitiveverbs" text:style-name="Internet_20_link" text:visited-style-name="Visited_20_Internet_20_Link"><text:span text:style-name="Internet_20_link"><text:span text:style-name="T10">http://www.chompchomp.com/terms/transitiveverbs</text:span></text:span></text:a><text:span text:style-name="T10">.</text:span><text:span text:style-name="T15"> Ilisomwa tarehe 21.1.2012</text:span></text:p>
      <text:h text:style-name="P52" text:outline-level="1"><text:span text:style-name="T7">Kiambatisho 1</text:span>:</text:h>
      <text:p text:style-name="P49"/>
      <text:h text:style-name="P47" text:outline-level="1"><text:span text:style-name="T7">Orodha ya Vitenzi vya Mjongeo vya Lugha ya Runyambo na Maana zake</text:span>:</text:h>
      <text:p text:style-name="P44"/>
      <text:p text:style-name="P48"><text:span text:style-name="T12">Genda<text:tab/></text:span><text:tab/><text:tab/>nenda</text:p>
      <text:p text:style-name="P48"><text:span text:style-name="T12">Garuka</text:span> <text:tab/><text:tab/>rudi</text:p>
      <text:p text:style-name="P48"><text:span text:style-name="T12">Iruka<text:tab/></text:span><text:tab/><text:tab/>kimbia</text:p>
      <text:p text:style-name="P48"><text:span text:style-name="T12">Suntama</text:span><text:tab/><text:tab/>kaa</text:p>
      <text:p text:style-name="P48"><text:span text:style-name="T12">Yemerera</text:span><text:tab/><text:tab/>simama</text:p>
      <text:p text:style-name="P48"><text:span text:style-name="T12">Induka<text:tab/></text:span><text:tab/><text:tab/>geuka</text:p>
      <text:p text:style-name="P48"><text:span text:style-name="T12">Iringita<text:tab/></text:span><text:tab/>biringita</text:p>
      <text:p text:style-name="P48"><text:span text:style-name="T12">Irira…<text:tab/></text:span><text:tab/><text:tab/>sogea</text:p>
      <text:p text:style-name="P48"><text:span text:style-name="T12">Kurura</text:span><text:tab/><text:tab/><text:tab/>vuta (kuvuta kitu)</text:p>
      <text:p text:style-name="P48"><text:span text:style-name="T12">Subha….</text:span> <text:s text:c="20"/>rudi</text:p>
      <text:p text:style-name="P48"><text:span text:style-name="T12">Inama</text:span><text:tab/><text:tab/><text:tab/>inama</text:p>
      <text:p text:style-name="P48"><text:span text:style-name="T12">Terera</text:span><text:tab/><text:tab/><text:tab/>tereza</text:p>
      <text:p text:style-name="P48"><text:span text:style-name="T12">Tahamu</text:span><text:tab/><text:tab/>ingia</text:p>
      <text:p text:style-name="P48"><text:span text:style-name="T12">Gobha<text:tab/></text:span><text:tab/><text:tab/>fika</text:p>
      <text:p text:style-name="P48"><text:span text:style-name="T12">Sindika</text:span><text:tab/> <text:s text:c="12"/><text:tab/>sukuma</text:p>
      <text:p text:style-name="P48"><text:span text:style-name="T12">Sutura<text:tab/></text:span><text:tab/><text:tab/>beba</text:p>
      <text:p text:style-name="P48"><text:span text:style-name="T12">Tambuka</text:span><text:tab/><text:tab/>tembea</text:p>
      <text:p text:style-name="P48"><text:span text:style-name="T12">Nyurura</text:span><text:tab/><text:tab/>vuta</text:p>
      <text:p text:style-name="P48"><text:span text:style-name="T12">Yerera</text:span><text:tab/><text:tab/><text:tab/>elea</text:p>
      <text:p text:style-name="P48"><text:span text:style-name="T12">Zia</text:span> <text:tab/><text:tab/><text:tab/>ogelea</text:p>
      <text:p text:style-name="P48"/>
      <text:p text:style-name="P38"/>
      <text:p text:style-name="P3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text-indent="0in" style:auto-text-indent="false"/>
      <style:text-properties style:font-name-asian="Times New Roman" style:font-family-asian="'Times New Roman'" style:font-family-generic-asian="roman" style:font-pitch-asian="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WW8Num15z0" style:family="text">
      <style:text-properties fo:font-weight="bold" style:font-name-asian="Wingdings 2" style:font-family-asian="'Wingdings 2'" style:font-family-generic-asian="roman" style:font-pitch-asian="variable" style:font-charset-asian="x-symbol" style:font-weight-asian="bold"/>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WW8Num41z0" style:family="text">
      <style:text-properties fo:font-style="normal" style:font-name-asian="Wingdings 2" style:font-family-asian="'Wingdings 2'" style:font-family-generic-asian="roman" style:font-pitch-asian="variable" style:font-charset-asian="x-symbol" style:font-style-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3z0" style:family="text">
      <style:text-properties fo:font-style="normal" style:font-style-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5">
      <text:list-level-style-number text:level="1" text:style-name="WW8Num15z0" style:num-suffix=".0" style:num-format="1">
        <style:list-level-properties text:list-level-position-and-space-mode="label-alignment">
          <style:list-level-label-alignment text:label-followed-by="listtab" text:list-tab-stop-position="0.5in" fo:text-indent="-0.25in" fo:margin-left="0.2917in"/>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25in" fo:margin-left="0.7917in"/>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0.5in" fo:margin-left="1.5417in"/>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0.5in" fo:margin-left="2.0417in"/>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0.75in" fo:margin-left="2.7917in"/>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0.75in" fo:margin-left="3.2917in"/>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1in" fo:margin-left="4.0417in"/>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1in" fo:margin-left="4.5417in"/>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1.25in" fo:margin-left="5.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1.333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11">
        <style:list-level-properties text:list-level-position-and-space-mode="label-alignment">
          <style:list-level-label-alignment text:label-followed-by="listtab" text:list-tab-stop-position="0.5in" fo:text-indent="-0.25in" fo:margin-left="1.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20">
        <style:list-level-properties text:list-level-position-and-space-mode="label-alignment">
          <style:list-level-label-alignment text:label-followed-by="listtab" fo:text-indent="-0.25in" fo:margin-left="1.1366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6366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2.1366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6366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3.1366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6366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4.1366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6366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5.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center" style:justify-single-word="false" fo:text-indent="0.25in" style:auto-text-indent="false"/>
    </style:style>
    <style:style style:name="MP2" style:family="paragraph" style:parent-style-name="Header">
      <style:paragraph-properties fo:text-align="end" style:justify-single-word="false"/>
    </style:style>
    <style:style style:name="MP3" style:family="paragraph" style:parent-style-name="Standard">
      <style:text-properties fo:font-size="8pt" fo:font-style="italic" style:font-size-asian="8pt" style:font-style-asian="italic" style:font-size-complex="8pt" style:font-weight-complex="bold"/>
    </style:style>
    <style:style style:name="MP4"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MP5" style:family="paragraph" style:parent-style-name="Header">
      <style:paragraph-properties fo:margin-left="0in" fo:margin-right="0.25in" fo:text-indent="0.25in" style:auto-text-indent="false"/>
    </style:style>
    <style:style style:name="MP6"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fo:font-size="8pt" fo:font-style="italic" style:font-name-asian="Times New Roman" style:font-size-asian="8pt" style:font-style-asian="italic" style:font-size-complex="8pt" style:font-weight-complex="bold"/>
    </style:style>
    <style:style style:name="MT3" style:family="text">
      <style:text-properties fo:font-size="8pt" fo:font-style="italic" style:font-size-asian="8pt" style:font-style-asian="italic" style:font-size-complex="8pt"/>
    </style:style>
    <style:style style:name="MT4" style:family="text"/>
    <style:style style:name="MT5" style:family="text">
      <style:text-properties style:font-name="Times New Roman" style:font-name-asian="Times New Roman" style:font-name-complex="Times New Roman"/>
    </style:style>
    <style:style style:name="MT6" style:family="text">
      <style:text-properties style:font-name="Times New Roman" fo:font-size="8pt" fo:font-style="italic" style:font-size-asian="8pt" style:font-style-asian="italic"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in" fo:margin-bottom="0.5in" fo:margin-left="1.3402in" fo:margin-right="1.37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1.7in" fo:margin-top="1.661in" style:dynamic-spacing="true"/>
      </style:footer-style>
    </style:page-layout>
  </office:automatic-styles>
  <office:master-styles>
    <style:master-page style:name="Standard" style:page-layout-name="Mpm1"/>
    <style:master-page style:name="Convert_20_9" style:display-name="Convert 9" style:page-layout-name="Mpm2">
      <style:header>
        <text:p text:style-name="MP1"><draw:frame draw:style-name="Mfr1" draw:name="Frame16" text:anchor-type="paragraph" svg:x="6.5898in" svg:y="0.002in" svg:width="0.2866in" draw:z-index="4"><draw:text-box fo:min-height="0.0228in"><text:p text:style-name="MP2"><text:span text:style-name="Page_20_Number"><text:span text:style-name="MT1"><text:page-number text:select-page="current">95</text:page-number></text:span></text:span></text:p></draw:text-box></draw:frame><text:span text:style-name="MT2"> <text:s text:c="70"/></text:span><text:span text:style-name="MT3">Tabia za Vitenzi vya Mjongeo katika Lugha ya Runyambo</text:span></text:p>
        <text:p text:style-name="MP3"/>
        <text:p text:style-name="MP4"/>
      </style:header>
      <style:header-left>
        <text:p text:style-name="MP5"><draw:frame draw:style-name="Mfr2" draw:name="Frame17" text:anchor-type="paragraph" svg:x="-0.3709in" svg:y="0.002in" svg:width="0.3709in" draw:z-index="9"><draw:text-box fo:min-height="0.0228in"><text:p text:style-name="Header"><text:span text:style-name="Page_20_Number"><text:page-number text:select-page="current">96</text:page-number></text:span></text:p></draw:text-box></draw:frame><text:span text:style-name="MT5"> <text:s text:c="2"/></text:span><text:span text:style-name="MT6">KISWAHILI JUZ. 76</text:span></text:p>
      </style:header-left>
      <style:footer>
        <text:p text:style-name="MP6"/>
      </style:footer>
      <style:footer-left>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17:19.606508710</meta:creation-date>
    <dc:date>2017-07-27T03:18:08.624898482</dc:date>
    <meta:editing-duration>PT49S</meta:editing-duration>
    <meta:editing-cycles>1</meta:editing-cycles>
    <meta:document-statistic meta:table-count="0" meta:image-count="0" meta:object-count="0" meta:page-count="11" meta:paragraph-count="155" meta:word-count="2514" meta:character-count="17334" meta:non-whitespace-character-count="14617"/>
    <meta:generator>LibreOffice/5.1.6.2$Linux_X86_64 LibreOffice_project/10m0$Build-2</meta:generator>
  </office:meta>
</office:document-meta>
</file>