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Dutch801BT-Roman" svg:font-family="Dutch801BT-Roman, 'MS Mincho'"/>
    <style:font-face style:name="Minion-Regular" svg:font-family="Minion-Regular, 'MS Mincho'"/>
    <style:font-face style:name="Palatino-Roman" svg:font-family="Palatino-Roman, 'MS Mincho'"/>
    <style:font-face style:name="TimesNewRomanPS" svg:font-family="TimesNewRomanPS, 'MS Mincho'"/>
    <style:font-face style:name="MS Mincho" svg:font-family="'MS Mincho', 'ＭＳ 明朝'" style:font-family-generic="modern"/>
    <style:font-face style:name="MinionPro-Regular" svg:font-family="MinionPro-Regular, 'MS Mincho'" style:font-family-generic="roman"/>
    <style:font-face style:name="inherit" svg:font-family="inherit, 'Times New Roman'" style:font-family-generic="roman"/>
    <style:font-face style:name="FreeSans1" svg:font-family="FreeSans" style:font-family-generic="swiss"/>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11" style:family="table">
      <style:table-properties style:width="5.4417in" table:align="center" style:writing-mode="lr-tb"/>
    </style:style>
    <style:style style:name="Table11.A" style:family="table-column">
      <style:table-column-properties style:column-width="0.4417in"/>
    </style:style>
    <style:style style:name="Table11.B" style:family="table-column">
      <style:table-column-properties style:column-width="0.9382in"/>
    </style:style>
    <style:style style:name="Table11.C" style:family="table-column">
      <style:table-column-properties style:column-width="0.7715in"/>
    </style:style>
    <style:style style:name="Table11.D" style:family="table-column">
      <style:table-column-properties style:column-width="1.1257in"/>
    </style:style>
    <style:style style:name="Table11.E" style:family="table-column">
      <style:table-column-properties style:column-width="1.0347in"/>
    </style:style>
    <style:style style:name="Table11.F" style:family="table-column">
      <style:table-column-properties style:column-width="1.1299in"/>
    </style:style>
    <style:style style:name="Table11.1" style:family="table-row">
      <style:table-row-properties style:min-row-height="0.4778in" fo:keep-together="auto"/>
    </style:style>
    <style:style style:name="Table1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F1" style:family="table-cell">
      <style:table-cell-properties style:vertical-align="top" fo:padding-left="0.075in" fo:padding-right="0.075in" fo:padding-top="0in" fo:padding-bottom="0in" fo:border="0.5pt solid #000000" style:writing-mode="lr-tb"/>
    </style:style>
    <style:style style:name="Table11.2" style:family="table-row">
      <style:table-row-properties style:min-row-height="0.3118in" fo:keep-together="auto"/>
    </style:style>
    <style:style style:name="Table11.3" style:family="table-row">
      <style:table-row-properties style:min-row-height="0.3222in" fo:keep-together="auto"/>
    </style:style>
    <style:style style:name="Table11.4" style:family="table-row">
      <style:table-row-properties style:min-row-height="0.4674in" fo:keep-together="auto"/>
    </style:style>
    <style:style style:name="Table11.11" style:family="table-row">
      <style:table-row-properties style:min-row-height="0.1556in" fo:keep-together="auto"/>
    </style:style>
    <style:style style:name="P1" style:family="paragraph" style:parent-style-name="Header">
      <style:paragraph-properties fo:margin-left="0in" fo:margin-right="0.25in" fo:text-indent="0.25in" style:auto-text-indent="false"/>
    </style:style>
    <style:style style:name="P2" style:family="paragraph" style:parent-style-name="Header">
      <style:paragraph-properties fo:margin-left="0in" fo:margin-right="0.25in" fo:text-indent="0.25in" style:auto-text-indent="false"/>
      <style:text-properties fo:font-size="8pt" fo:language="sw" fo:country="KE" fo:font-style="italic" style:font-size-asian="8pt" style:font-style-asian="italic" style:font-size-complex="8pt"/>
    </style:style>
    <style:style style:name="P3" style:family="paragraph" style:parent-style-name="Standard">
      <style:paragraph-properties fo:text-align="center" style:justify-single-word="false"/>
      <style:text-properties fo:font-size="14pt" fo:language="sw" fo:country="KE" fo:font-style="italic" fo:font-weight="bold" officeooo:paragraph-rsid="001da2aa" style:font-name-asian="Wingdings 2" style:font-size-asian="14pt" style:font-style-asian="italic" style:font-weight-asian="bold" style:font-size-complex="14pt"/>
    </style:style>
    <style:style style:name="P4" style:family="paragraph" style:parent-style-name="Standard" style:list-style-name="">
      <style:paragraph-properties fo:text-align="center" style:justify-single-word="false"/>
      <style:text-properties fo:language="sw" fo:country="KE" fo:font-style="italic" officeooo:paragraph-rsid="001da2aa" style:font-name-asian="Wingdings 2" style:font-style-asian="italic"/>
    </style:style>
    <style:style style:name="P5" style:family="paragraph" style:parent-style-name="Standard">
      <style:paragraph-properties fo:text-align="center" style:justify-single-word="false"/>
      <style:text-properties fo:language="sw" fo:country="KE" fo:font-style="italic" fo:font-weight="bold" officeooo:paragraph-rsid="001da2aa" style:font-name-asian="Wingdings 2" style:font-style-asian="italic" style:font-weight-asian="bold"/>
    </style:style>
    <style:style style:name="P6" style:family="paragraph" style:parent-style-name="Standard" style:list-style-name="">
      <style:paragraph-properties fo:text-align="center" style:justify-single-word="false"/>
      <style:text-properties fo:language="sw" fo:country="KE" fo:font-weight="bold" officeooo:paragraph-rsid="001da2aa" style:font-name-asian="Wingdings 2" style:font-weight-asian="bold"/>
    </style:style>
    <style:style style:name="P7" style:family="paragraph" style:parent-style-name="Standard">
      <style:paragraph-properties fo:text-align="justify" style:justify-single-word="false">
        <style:tab-stops>
          <style:tab-stop style:position="0.3126in"/>
          <style:tab-stop style:position="0.3752in"/>
          <style:tab-stop style:position="0.6252in"/>
        </style:tab-stops>
      </style:paragraph-properties>
      <style:text-properties fo:language="sw" fo:country="KE" fo:font-weight="bold" officeooo:paragraph-rsid="001da2aa" style:font-weight-asian="bold"/>
    </style:style>
    <style:style style:name="P8" style:family="paragraph" style:parent-style-name="Standard">
      <style:paragraph-properties fo:text-align="justify" style:justify-single-word="false">
        <style:tab-stops>
          <style:tab-stop style:position="0.25in"/>
          <style:tab-stop style:position="0.3752in"/>
        </style:tab-stops>
      </style:paragraph-properties>
      <style:text-properties fo:language="sw" fo:country="KE" fo:font-weight="bold" officeooo:paragraph-rsid="001da2aa" style:font-weight-asian="bold"/>
    </style:style>
    <style:style style:name="P9" style:family="paragraph" style:parent-style-name="Standard">
      <style:paragraph-properties fo:text-align="justify" style:justify-single-word="false"/>
      <style:text-properties fo:language="sw" fo:country="KE" fo:font-weight="bold" officeooo:paragraph-rsid="001da2aa" style:font-weight-asian="bold"/>
    </style:style>
    <style:style style:name="P10" style:family="paragraph" style:parent-style-name="Standard">
      <style:paragraph-properties fo:text-align="justify" style:justify-single-word="false" style:text-autospace="none"/>
      <style:text-properties fo:language="sw" fo:country="KE" officeooo:paragraph-rsid="001da2aa"/>
    </style:style>
    <style:style style:name="P11" style:family="paragraph" style:parent-style-name="Standard">
      <style:paragraph-properties fo:text-align="justify" style:justify-single-word="false"/>
      <style:text-properties fo:language="sw" fo:country="KE" officeooo:paragraph-rsid="001da2aa"/>
    </style:style>
    <style:style style:name="P12" style:family="paragraph" style:parent-style-name="Standard">
      <style:paragraph-properties fo:text-align="justify" style:justify-single-word="false" style:text-autospace="none"/>
      <style:text-properties fo:language="sw" fo:country="KE" officeooo:paragraph-rsid="001da2aa" style:font-name-asian="Minion-Regular"/>
    </style:style>
    <style:style style:name="P13" style:family="paragraph" style:parent-style-name="Standard">
      <style:paragraph-properties fo:text-align="justify" style:justify-single-word="false" style:text-autospace="none"/>
      <style:text-properties fo:language="sw" fo:country="KE" officeooo:paragraph-rsid="001da2aa" style:font-name-asian="Palatino-Roman"/>
    </style:style>
    <style:style style:name="P14" style:family="paragraph" style:parent-style-name="Standard">
      <style:paragraph-properties fo:text-align="justify" style:justify-single-word="false" style:text-autospace="none"/>
      <style:text-properties fo:language="sw" fo:country="KE" officeooo:paragraph-rsid="001da2aa" style:font-name-asian="Times New Roman"/>
    </style:style>
    <style:style style:name="P15" style:family="paragraph" style:parent-style-name="Standard">
      <style:paragraph-properties fo:text-align="justify" style:justify-single-word="false"/>
      <style:text-properties fo:language="sw" fo:country="KE" officeooo:paragraph-rsid="001da2aa" style:font-name-asian="Times New Roman"/>
    </style:style>
    <style:style style:name="P16" style:family="paragraph" style:parent-style-name="Standard">
      <style:paragraph-properties fo:text-align="justify" style:justify-single-word="false"/>
      <style:text-properties fo:language="sw" fo:country="KE" officeooo:paragraph-rsid="001da2aa" fo:background-color="#ffffff"/>
    </style:style>
    <style:style style:name="P17" style:family="paragraph" style:parent-style-name="Standard">
      <style:paragraph-properties fo:text-align="justify" style:justify-single-word="false" style:text-autospace="none"/>
      <style:text-properties fo:language="sw" fo:country="KE" officeooo:paragraph-rsid="001da2aa" style:font-weight-complex="bold"/>
    </style:style>
    <style:style style:name="P18" style:family="paragraph" style:parent-style-name="Standard">
      <style:paragraph-properties fo:text-align="justify" style:justify-single-word="false"/>
      <style:text-properties fo:font-size="10pt" fo:language="sw" fo:country="KE" fo:font-weight="bold" officeooo:paragraph-rsid="001da2aa" style:font-name-asian="Wingdings 2" style:font-size-asian="10pt" style:font-weight-asian="bold" style:font-size-complex="10pt"/>
    </style:style>
    <style:style style:name="P19" style:family="paragraph" style:parent-style-name="Standard">
      <style:paragraph-properties fo:text-align="justify" style:justify-single-word="false"/>
      <style:text-properties fo:font-size="10pt" fo:language="sw" fo:country="KE" fo:font-weight="bold" officeooo:paragraph-rsid="001da2aa" style:font-size-asian="10pt" style:font-weight-asian="bold" style:font-size-complex="10pt"/>
    </style:style>
    <style:style style:name="P20" style:family="paragraph" style:parent-style-name="Standard">
      <style:paragraph-properties fo:text-align="justify" style:justify-single-word="false"/>
      <style:text-properties fo:font-size="10pt" fo:language="sw" fo:country="KE" fo:font-style="italic" officeooo:paragraph-rsid="001da2aa" style:font-size-asian="10pt" style:font-style-asian="italic" style:font-size-complex="10pt"/>
    </style:style>
    <style:style style:name="P21" style:family="paragraph" style:parent-style-name="Standard">
      <style:paragraph-properties fo:text-align="justify" style:justify-single-word="false"/>
      <style:text-properties fo:font-size="10pt" fo:language="sw" fo:country="KE" officeooo:paragraph-rsid="001da2aa" style:font-name-asian="Minion-Regular" style:font-size-asian="10pt" style:font-size-complex="10pt"/>
    </style:style>
    <style:style style:name="P22" style:family="paragraph" style:parent-style-name="Standard">
      <style:paragraph-properties fo:text-align="justify" style:justify-single-word="false" style:text-autospace="none"/>
      <style:text-properties fo:font-size="10pt" fo:language="sw" fo:country="KE" officeooo:paragraph-rsid="001da2aa" style:font-size-asian="10pt" style:font-size-complex="10pt"/>
    </style:style>
    <style:style style:name="P23" style:family="paragraph" style:parent-style-name="Standard">
      <style:paragraph-properties fo:text-align="justify" style:justify-single-word="false"/>
      <style:text-properties fo:font-size="10pt" fo:language="sw" fo:country="KE" officeooo:paragraph-rsid="001da2aa" style:font-size-asian="10pt" style:font-size-complex="10pt"/>
    </style:style>
    <style:style style:name="P24" style:family="paragraph" style:parent-style-name="Standard">
      <style:paragraph-properties fo:text-align="justify" style:justify-single-word="false" style:text-autospace="none"/>
      <style:text-properties fo:font-size="10pt" fo:language="sw" fo:country="KE" officeooo:paragraph-rsid="001da2aa" style:font-name-asian="Palatino-Roman" style:font-size-asian="10pt" style:font-size-complex="10pt"/>
    </style:style>
    <style:style style:name="P25" style:family="paragraph" style:parent-style-name="Standard" style:list-style-name="">
      <style:paragraph-properties fo:text-align="justify" style:justify-single-word="false"/>
      <style:text-properties officeooo:paragraph-rsid="001da2aa"/>
    </style:style>
    <style:style style:name="P26" style:family="paragraph" style:parent-style-name="Standard" style:list-style-name="">
      <style:paragraph-properties fo:text-align="justify" style:justify-single-word="false" style:text-autospace="none"/>
      <style:text-properties officeooo:paragraph-rsid="001da2aa"/>
    </style:style>
    <style:style style:name="P27" style:family="paragraph" style:parent-style-name="Standard">
      <style:paragraph-properties fo:text-align="justify" style:justify-single-word="false" style:text-autospace="none"/>
      <style:text-properties officeooo:paragraph-rsid="001da2aa"/>
    </style:style>
    <style:style style:name="P28" style:family="paragraph" style:parent-style-name="Standard">
      <style:paragraph-properties fo:text-align="justify" style:justify-single-word="false">
        <style:tab-stops>
          <style:tab-stop style:position="0.3126in"/>
        </style:tab-stops>
      </style:paragraph-properties>
      <style:text-properties officeooo:paragraph-rsid="001da2aa"/>
    </style:style>
    <style:style style:name="P29" style:family="paragraph" style:parent-style-name="Standard">
      <style:paragraph-properties fo:text-align="justify" style:justify-single-word="false"/>
      <style:text-properties officeooo:paragraph-rsid="001da2aa"/>
    </style:style>
    <style:style style:name="P30" style:family="paragraph" style:parent-style-name="Standard">
      <style:paragraph-properties fo:text-align="justify" style:justify-single-word="false" style:text-autospace="none"/>
      <style:text-properties officeooo:paragraph-rsid="001da2aa"/>
    </style:style>
    <style:style style:name="P31" style:family="paragraph" style:parent-style-name="Standard">
      <style:paragraph-properties fo:text-align="justify" style:justify-single-word="false"/>
      <style:text-properties officeooo:paragraph-rsid="001da2aa"/>
    </style:style>
    <style:style style:name="P32" style:family="paragraph" style:parent-style-name="Standard">
      <style:paragraph-properties fo:text-align="justify" style:justify-single-word="false"/>
      <style:text-properties fo:font-size="8pt" fo:language="sw" fo:country="KE" fo:font-weight="bold" officeooo:paragraph-rsid="001da2aa" style:font-size-asian="8pt" style:font-weight-asian="bold" style:font-size-complex="8pt"/>
    </style:style>
    <style:style style:name="P33" style:family="paragraph" style:parent-style-name="Standard">
      <style:paragraph-properties fo:text-align="justify" style:justify-single-word="false"/>
      <style:text-properties fo:font-size="8pt" fo:language="sw" fo:country="KE" officeooo:paragraph-rsid="001da2aa" style:font-size-asian="8pt" style:font-size-complex="8pt"/>
    </style:style>
    <style:style style:name="P34" style:family="paragraph" style:parent-style-name="Standard">
      <style:paragraph-properties fo:margin-left="0.6252in" fo:margin-right="0in" fo:text-align="justify" style:justify-single-word="false" fo:text-indent="-0.6252in" style:auto-text-indent="false"/>
      <style:text-properties fo:language="sw" fo:country="KE" officeooo:paragraph-rsid="001da2aa"/>
    </style:style>
    <style:style style:name="P35" style:family="paragraph" style:parent-style-name="Standard">
      <style:paragraph-properties fo:margin-left="0in" fo:margin-right="0.25in" fo:text-align="center" style:justify-single-word="false" fo:text-indent="0.25in" style:auto-text-indent="false"/>
    </style:style>
    <style:style style:name="P36" style:family="paragraph" style:parent-style-name="Standard">
      <style:paragraph-properties fo:margin-left="0.4in" fo:margin-right="-0.011in" fo:text-align="justify" style:justify-single-word="false" fo:text-indent="0in" style:auto-text-indent="false" style:text-autospace="none"/>
      <style:text-properties officeooo:paragraph-rsid="001da2aa"/>
    </style:style>
    <style:style style:name="P37" style:family="paragraph" style:parent-style-name="Standard">
      <style:paragraph-properties fo:margin-left="0.4in" fo:margin-right="-0.011in" fo:text-align="justify" style:justify-single-word="false" fo:text-indent="0in" style:auto-text-indent="false" style:text-autospace="none"/>
      <style:text-properties fo:font-size="10pt" fo:language="sw" fo:country="KE" officeooo:paragraph-rsid="001da2aa" style:font-name-asian="Minion-Regular" style:font-size-asian="10pt" style:font-size-complex="10pt"/>
    </style:style>
    <style:style style:name="P38" style:family="paragraph" style:parent-style-name="Standard">
      <style:paragraph-properties fo:margin-left="0.3in" fo:margin-right="0.2in" fo:text-align="justify" style:justify-single-word="false" fo:text-indent="0in" style:auto-text-indent="false" style:text-autospace="none"/>
      <style:text-properties fo:language="sw" fo:country="KE" officeooo:paragraph-rsid="001da2aa" style:font-name-asian="MinionPro-Regular"/>
    </style:style>
    <style:style style:name="P39" style:family="paragraph" style:parent-style-name="Standard">
      <style:paragraph-properties fo:margin-left="0.4in" fo:margin-right="0.4in" fo:text-align="justify" style:justify-single-word="false" fo:text-indent="0in" style:auto-text-indent="false" style:text-autospace="none"/>
      <style:text-properties officeooo:paragraph-rsid="001da2aa"/>
    </style:style>
    <style:style style:name="P40" style:family="paragraph" style:parent-style-name="Standard">
      <style:paragraph-properties fo:margin-left="0.4in" fo:margin-right="0.4in" fo:text-align="justify" style:justify-single-word="false" fo:text-indent="0in" style:auto-text-indent="false"/>
      <style:text-properties officeooo:paragraph-rsid="001da2aa"/>
    </style:style>
    <style:style style:name="P41" style:family="paragraph" style:parent-style-name="Standard">
      <style:paragraph-properties fo:margin-left="0.4in" fo:margin-right="0.4in" fo:text-align="justify" style:justify-single-word="false" fo:text-indent="0in" style:auto-text-indent="false"/>
      <style:text-properties fo:font-size="10pt" fo:language="sw" fo:country="KE" officeooo:paragraph-rsid="001da2aa" style:font-size-asian="10pt" style:font-size-complex="10pt"/>
    </style:style>
    <style:style style:name="P42" style:family="paragraph" style:parent-style-name="Standard">
      <style:paragraph-properties fo:margin-left="0.4in" fo:margin-right="0.4in" fo:text-align="justify" style:justify-single-word="false" fo:text-indent="0in" style:auto-text-indent="false" style:text-autospace="none"/>
      <style:text-properties fo:font-weight="bold" officeooo:paragraph-rsid="001da2aa" style:font-weight-asian="bold" style:font-weight-complex="bold"/>
    </style:style>
    <style:style style:name="P43" style:family="paragraph" style:parent-style-name="Standard">
      <style:paragraph-properties fo:margin-left="0.4in" fo:margin-right="0.4in" fo:text-align="justify" style:justify-single-word="false" fo:text-indent="0in" style:auto-text-indent="false"/>
      <style:text-properties officeooo:paragraph-rsid="001da2aa"/>
    </style:style>
    <style:style style:name="P44" style:family="paragraph" style:parent-style-name="Standard">
      <style:paragraph-properties fo:margin-left="0.4in" fo:margin-right="0.0516in" fo:text-align="justify" style:justify-single-word="false" fo:text-indent="0in" style:auto-text-indent="false" style:text-autospace="none"/>
      <style:text-properties officeooo:paragraph-rsid="001da2aa"/>
    </style:style>
    <style:style style:name="P45" style:family="paragraph" style:parent-style-name="Standard">
      <style:paragraph-properties fo:margin-left="0.4in" fo:margin-right="0.0516in" fo:text-align="justify" style:justify-single-word="false" fo:text-indent="0in" style:auto-text-indent="false" style:text-autospace="none">
        <style:tab-stops>
          <style:tab-stop style:position="5.5in"/>
        </style:tab-stops>
      </style:paragraph-properties>
      <style:text-properties officeooo:paragraph-rsid="001da2aa"/>
    </style:style>
    <style:style style:name="P46" style:family="paragraph" style:parent-style-name="Standard">
      <style:paragraph-properties fo:margin-left="0.4in" fo:margin-right="0.0516in" fo:text-align="justify" style:justify-single-word="false" fo:text-indent="0in" style:auto-text-indent="false" style:text-autospace="none"/>
      <style:text-properties fo:font-size="10pt" officeooo:paragraph-rsid="001da2aa" style:font-size-asian="10pt" style:font-size-complex="10pt"/>
    </style:style>
    <style:style style:name="P47" style:family="paragraph" style:parent-style-name="Standard">
      <style:paragraph-properties fo:margin-left="0.4in" fo:margin-right="0.0516in" fo:text-align="justify" style:justify-single-word="false" fo:text-indent="0in" style:auto-text-indent="false"/>
      <style:text-properties fo:font-size="10pt" fo:language="sw" fo:country="KE" officeooo:paragraph-rsid="001da2aa" style:font-size-asian="10pt" style:font-size-complex="10pt"/>
    </style:style>
    <style:style style:name="P48" style:family="paragraph" style:parent-style-name="Standard">
      <style:paragraph-properties fo:margin-left="0.3in" fo:margin-right="0.3in" fo:text-align="justify" style:justify-single-word="false" fo:text-indent="0in" style:auto-text-indent="false" style:text-autospace="none"/>
      <style:text-properties officeooo:paragraph-rsid="001da2aa"/>
    </style:style>
    <style:style style:name="P49" style:family="paragraph" style:parent-style-name="Standard" style:list-style-name="WW8Num19">
      <style:paragraph-properties fo:margin-left="0.5in" fo:margin-right="0in" fo:text-align="justify" style:justify-single-word="false" fo:text-indent="-0.5in" style:auto-text-indent="false">
        <style:tab-stops>
          <style:tab-stop style:position="0.25in"/>
        </style:tab-stops>
      </style:paragraph-properties>
      <style:text-properties officeooo:paragraph-rsid="001da2aa"/>
    </style:style>
    <style:style style:name="P50" style:family="paragraph" style:parent-style-name="Standard">
      <style:paragraph-properties fo:margin-left="0.0311in" fo:margin-right="0in" fo:text-align="justify" style:justify-single-word="false" fo:text-indent="0in" style:auto-text-indent="false"/>
      <style:text-properties fo:language="sw" fo:country="KE" officeooo:paragraph-rsid="001da2aa"/>
    </style:style>
    <style:style style:name="P51" style:family="paragraph" style:parent-style-name="Standard">
      <style:paragraph-properties fo:margin-left="0.0311in" fo:margin-right="0in" fo:text-align="justify" style:justify-single-word="false" fo:text-indent="0in" style:auto-text-indent="false"/>
      <style:text-properties fo:language="sw" fo:country="KE" officeooo:paragraph-rsid="001da2aa" fo:background-color="#ffffff"/>
    </style:style>
    <style:style style:name="P52" style:family="paragraph" style:parent-style-name="Standard">
      <style:paragraph-properties fo:margin-left="0.0311in" fo:margin-right="0in" fo:text-align="justify" style:justify-single-word="false" fo:text-indent="0in" style:auto-text-indent="false"/>
      <style:text-properties officeooo:paragraph-rsid="001da2aa"/>
    </style:style>
    <style:style style:name="P53" style:family="paragraph" style:parent-style-name="Standard">
      <style:paragraph-properties fo:margin-left="0.0311in" fo:margin-right="0in" fo:text-align="justify" style:justify-single-word="false" fo:text-indent="0in" style:auto-text-indent="false"/>
      <style:text-properties officeooo:paragraph-rsid="001da2aa"/>
    </style:style>
    <style:style style:name="P54" style:family="paragraph" style:parent-style-name="Standard" style:list-style-name="">
      <style:paragraph-properties fo:text-align="justify" style:justify-single-word="false" fo:break-before="page"/>
      <style:text-properties officeooo:paragraph-rsid="001da2aa"/>
    </style:style>
    <style:style style:name="P55" style:family="paragraph" style:parent-style-name="Standard">
      <style:paragraph-properties fo:text-align="justify" style:justify-single-word="false"/>
      <style:text-properties fo:language="sw" fo:country="KE" fo:font-style="italic" officeooo:paragraph-rsid="001da2aa" style:font-style-asian="italic"/>
    </style:style>
    <style:style style:name="P56" style:family="paragraph" style:parent-style-name="Standard">
      <style:paragraph-properties fo:text-align="justify" style:justify-single-word="false"/>
      <style:text-properties officeooo:paragraph-rsid="001da2aa"/>
    </style:style>
    <style:style style:name="P57" style:family="paragraph" style:parent-style-name="Standard">
      <style:paragraph-properties fo:text-align="justify" style:justify-single-word="false"/>
      <style:text-properties officeooo:paragraph-rsid="001da2aa"/>
    </style:style>
    <style:style style:name="P58" style:family="paragraph" style:parent-style-name="Standard">
      <style:paragraph-properties fo:margin-left="0.4374in" fo:margin-right="0in" fo:text-align="justify" style:justify-single-word="false" fo:text-indent="-0.4374in" style:auto-text-indent="false">
        <style:tab-stops>
          <style:tab-stop style:position="0.3752in"/>
        </style:tab-stops>
      </style:paragraph-properties>
      <style:text-properties fo:language="sw" fo:country="KE" fo:font-weight="bold" officeooo:paragraph-rsid="001da2aa" style:font-weight-asian="bold"/>
    </style:style>
    <style:style style:name="P59" style:family="paragraph" style:parent-style-name="Standard">
      <style:paragraph-properties fo:margin-left="0.4374in" fo:margin-right="0in" fo:text-align="justify" style:justify-single-word="false" fo:text-indent="-0.4374in" style:auto-text-indent="false">
        <style:tab-stops>
          <style:tab-stop style:position="0.3752in"/>
        </style:tab-stops>
      </style:paragraph-properties>
      <style:text-properties fo:language="sw" fo:country="KE" officeooo:paragraph-rsid="001da2aa" style:font-name-asian="Minion-Regular"/>
    </style:style>
    <style:style style:name="P60" style:family="paragraph" style:parent-style-name="Standard">
      <style:paragraph-properties fo:margin-left="0.4374in" fo:margin-right="0in" fo:text-align="justify" style:justify-single-word="false" fo:text-indent="-0.4374in" style:auto-text-indent="false">
        <style:tab-stops>
          <style:tab-stop style:position="0.3752in"/>
        </style:tab-stops>
      </style:paragraph-properties>
      <style:text-properties fo:language="sw" fo:country="KE" officeooo:paragraph-rsid="001da2aa"/>
    </style:style>
    <style:style style:name="P61" style:family="paragraph" style:parent-style-name="Standard" style:list-style-name="">
      <style:paragraph-properties fo:margin-left="0.4374in" fo:margin-right="0in" fo:text-align="justify" style:justify-single-word="false" fo:text-indent="-0.4374in" style:auto-text-indent="false">
        <style:tab-stops>
          <style:tab-stop style:position="0.3752in"/>
        </style:tab-stops>
      </style:paragraph-properties>
      <style:text-properties officeooo:paragraph-rsid="001da2aa"/>
    </style:style>
    <style:style style:name="P62" style:family="paragraph" style:parent-style-name="Standard">
      <style:paragraph-properties fo:margin-left="0.4374in" fo:margin-right="0in" fo:text-align="justify" style:justify-single-word="false" fo:text-indent="-0.4374in" style:auto-text-indent="false" style:text-autospace="none">
        <style:tab-stops>
          <style:tab-stop style:position="0.3752in"/>
        </style:tab-stops>
      </style:paragraph-properties>
      <style:text-properties officeooo:paragraph-rsid="001da2aa"/>
    </style:style>
    <style:style style:name="P63" style:family="paragraph" style:parent-style-name="Standard">
      <style:paragraph-properties fo:margin-left="0.4374in" fo:margin-right="0in" fo:text-align="justify" style:justify-single-word="false" fo:text-indent="-0.4374in" style:auto-text-indent="false">
        <style:tab-stops>
          <style:tab-stop style:position="0.3752in"/>
        </style:tab-stops>
      </style:paragraph-properties>
      <style:text-properties officeooo:paragraph-rsid="001da2aa"/>
    </style:style>
    <style:style style:name="P64" style:family="paragraph" style:parent-style-name="Standard">
      <style:paragraph-properties fo:margin-left="0.4374in" fo:margin-right="0in" fo:text-align="justify" style:justify-single-word="false" fo:text-indent="-0.4374in" style:auto-text-indent="false" style:text-autospace="none">
        <style:tab-stops>
          <style:tab-stop style:position="0.3752in"/>
        </style:tab-stops>
      </style:paragraph-properties>
      <style:text-properties officeooo:paragraph-rsid="001da2aa"/>
    </style:style>
    <style:style style:name="P65" style:family="paragraph" style:parent-style-name="Standard">
      <style:paragraph-properties fo:margin-left="0.4374in" fo:margin-right="0in" fo:text-align="justify" style:justify-single-word="false" fo:text-indent="-0.4374in" style:auto-text-indent="false">
        <style:tab-stops>
          <style:tab-stop style:position="0.3752in"/>
        </style:tab-stops>
      </style:paragraph-properties>
      <style:text-properties officeooo:paragraph-rsid="001da2aa"/>
    </style:style>
    <style:style style:name="P66" style:family="paragraph" style:parent-style-name="Standard">
      <style:paragraph-properties fo:margin-left="0.4374in" fo:margin-right="0in" fo:text-align="justify" style:justify-single-word="false" fo:text-indent="-0.4374in" style:auto-text-indent="false">
        <style:tab-stops>
          <style:tab-stop style:position="0.3752in"/>
        </style:tab-stops>
      </style:paragraph-properties>
      <style:text-properties fo:color="#000000" officeooo:paragraph-rsid="001da2aa"/>
    </style:style>
    <style:style style:name="P67" style:family="paragraph" style:parent-style-name="Standard">
      <style:paragraph-properties fo:margin-left="0.4374in" fo:margin-right="0.3in" fo:text-align="justify" style:justify-single-word="false" fo:text-indent="-0.4374in" style:auto-text-indent="false" style:text-autospace="none">
        <style:tab-stops>
          <style:tab-stop style:position="0.3752in"/>
        </style:tab-stops>
      </style:paragraph-properties>
      <style:text-properties officeooo:paragraph-rsid="001da2aa"/>
    </style:style>
    <style:style style:name="P68" style:family="paragraph" style:parent-style-name="Standard" style:master-page-name="Convert_20_11">
      <style:paragraph-properties fo:text-align="center" style:justify-single-word="false" style:page-number="112"/>
      <style:text-properties fo:font-size="14pt" fo:language="sw" fo:country="KE" fo:font-weight="bold" officeooo:paragraph-rsid="001da2aa" style:font-name-asian="Wingdings 2" style:font-size-asian="14pt" style:font-weight-asian="bold" style:font-size-complex="14pt"/>
    </style:style>
    <style:style style:name="P69" style:family="paragraph" style:parent-style-name="Footer">
      <style:paragraph-properties fo:margin-left="0in" fo:margin-right="0.25in" fo:text-indent="0.25in" style:auto-text-indent="false"/>
    </style:style>
    <style:style style:name="P70" style:family="paragraph" style:parent-style-name="List_20_Paragraph" style:list-style-name="WW8Num19">
      <style:paragraph-properties fo:margin-top="0in" fo:margin-bottom="0in" loext:contextual-spacing="true" fo:text-align="justify" style:justify-single-word="false" style:text-autospace="none"/>
      <style:text-properties fo:language="sw" fo:country="KE" officeooo:paragraph-rsid="001da2aa" style:font-name-asian="Palatino-Roman"/>
    </style:style>
    <style:style style:name="P71" style:family="paragraph" style:parent-style-name="List_20_Paragraph" style:list-style-name="WW8Num19">
      <style:paragraph-properties fo:margin-top="0in" fo:margin-bottom="0in" loext:contextual-spacing="true" fo:text-align="justify" style:justify-single-word="false" style:text-autospace="none"/>
      <style:text-properties officeooo:paragraph-rsid="001da2aa"/>
    </style:style>
    <style:style style:name="P72" style:family="paragraph" style:parent-style-name="List_20_Paragraph" style:list-style-name="WW8Num32">
      <style:paragraph-properties fo:margin-top="0in" fo:margin-bottom="0in" loext:contextual-spacing="true" fo:text-align="justify" style:justify-single-word="false" style:snap-to-layout-grid="false"/>
      <style:text-properties fo:font-size="10pt" fo:language="sw" fo:country="KE" fo:font-weight="bold" officeooo:paragraph-rsid="001da2aa" style:font-size-asian="10pt" style:font-weight-asian="bold" style:font-size-complex="10pt"/>
    </style:style>
    <style:style style:name="P73" style:family="paragraph" style:parent-style-name="List_20_Paragraph" style:list-style-name="WW8Num32">
      <style:paragraph-properties fo:margin-top="0in" fo:margin-bottom="0in" loext:contextual-spacing="true" fo:text-align="justify" style:justify-single-word="false" style:snap-to-layout-grid="false"/>
      <style:text-properties fo:font-size="10pt" fo:language="sw" fo:country="KE" officeooo:paragraph-rsid="001da2aa" style:font-size-asian="10pt" style:font-size-complex="10pt"/>
    </style:style>
    <style:style style:name="P74" style:family="paragraph" style:parent-style-name="List_20_Paragraph">
      <style:paragraph-properties fo:margin-left="0.5102in" fo:margin-right="0in" fo:text-align="justify" style:justify-single-word="false" fo:text-indent="0in" style:auto-text-indent="false" style:text-autospace="none"/>
      <style:text-properties fo:language="sw" fo:country="KE" officeooo:paragraph-rsid="001da2aa" style:font-name-asian="Times New Roman"/>
    </style:style>
    <style:style style:name="P75" style:family="paragraph" style:parent-style-name="List_20_Paragraph">
      <style:paragraph-properties fo:margin-left="0in" fo:margin-right="0in" fo:text-align="justify" style:justify-single-word="false" fo:text-indent="0in" style:auto-text-indent="false"/>
      <style:text-properties fo:font-size="10pt" fo:language="sw" fo:country="KE" officeooo:paragraph-rsid="001da2aa" style:font-size-asian="10pt" style:font-size-complex="10pt"/>
    </style:style>
    <style:style style:name="P76" style:family="paragraph" style:parent-style-name="Footnote">
      <style:paragraph-properties fo:text-align="justify" style:justify-single-word="false"/>
    </style:style>
    <style:style style:name="P77" style:family="paragraph" style:parent-style-name="Heading_20_5">
      <style:paragraph-properties fo:margin-top="0in" fo:margin-bottom="0in" loext:contextual-spacing="false" fo:line-height="100%" fo:text-align="justify" style:justify-single-word="false" style:vertical-align="baseline"/>
      <style:text-properties officeooo:paragraph-rsid="001da2aa"/>
    </style:style>
    <style:style style:name="P78" style:family="paragraph" style:parent-style-name="Heading_20_3">
      <style:paragraph-properties fo:margin-left="0.4374in" fo:margin-right="0in" fo:margin-top="0in" fo:margin-bottom="0in" loext:contextual-spacing="false" fo:text-align="justify" style:justify-single-word="false" fo:text-indent="-0.4374in" style:auto-text-indent="false" style:vertical-align="baseline">
        <style:tab-stops>
          <style:tab-stop style:position="0.3752in"/>
        </style:tab-stops>
      </style:paragraph-properties>
      <style:text-properties officeooo:paragraph-rsid="001da2aa"/>
    </style:style>
    <style:style style:name="P79" style:family="paragraph" style:parent-style-name="Heading_20_3">
      <style:paragraph-properties fo:margin-left="0.4374in" fo:margin-right="0in" fo:margin-top="0in" fo:margin-bottom="0in" loext:contextual-spacing="false" fo:text-align="justify" style:justify-single-word="false" fo:text-indent="-0.4374in" style:auto-text-indent="false" style:vertical-align="baseline">
        <style:tab-stops>
          <style:tab-stop style:position="0.3752in"/>
        </style:tab-stops>
      </style:paragraph-properties>
      <style:text-properties officeooo:paragraph-rsid="001da2aa"/>
    </style:style>
    <style:style style:name="P80" style:family="paragraph" style:parent-style-name="Normal_20__28_Web_29_">
      <style:paragraph-properties fo:margin-left="0.4374in" fo:margin-right="0in" fo:margin-top="0in" fo:margin-bottom="0in" loext:contextual-spacing="false" fo:text-align="justify" style:justify-single-word="false" fo:text-indent="-0.4374in" style:auto-text-indent="false">
        <style:tab-stops>
          <style:tab-stop style:position="0.3752in"/>
        </style:tab-stops>
      </style:paragraph-properties>
      <style:text-properties officeooo:paragraph-rsid="001da2aa"/>
    </style:style>
    <style:style style:name="P81" style:family="paragraph" style:parent-style-name="Normal_20__28_Web_29_">
      <style:paragraph-properties fo:margin-left="0.4374in" fo:margin-right="0in" fo:margin-top="0in" fo:margin-bottom="0in" loext:contextual-spacing="false" fo:text-align="justify" style:justify-single-word="false" fo:text-indent="-0.4374in" style:auto-text-indent="false">
        <style:tab-stops>
          <style:tab-stop style:position="0.3752in"/>
        </style:tab-stops>
      </style:paragraph-properties>
      <style:text-properties officeooo:paragraph-rsid="001da2aa"/>
    </style:style>
    <style:style style:name="T1" style:family="text">
      <style:text-properties fo:font-size="8pt" fo:language="sw" fo:country="KE" fo:font-style="italic" fo:font-weight="bold" style:font-name-asian="Times New Roman" style:font-size-asian="8pt" style:font-style-asian="italic" style:font-weight-asian="bold" style:font-size-complex="8pt"/>
    </style:style>
    <style:style style:name="T2" style:family="text">
      <style:text-properties fo:font-size="8pt" fo:language="sw" fo:country="KE" fo:font-style="italic" style:font-size-asian="8pt" style:font-style-asian="italic" style:font-size-complex="8pt"/>
    </style:style>
    <style:style style:name="T3" style:family="text">
      <style:text-properties fo:font-size="8pt" fo:language="sw" fo:country="KE" style:font-size-asian="8pt" style:font-size-complex="8pt"/>
    </style:style>
    <style:style style:name="T4" style:family="text">
      <style:text-properties style:font-name="Times New Roman" style:font-name-complex="Times New Roman"/>
    </style:style>
    <style:style style:name="T5" style:family="text">
      <style:text-properties style:font-name="Times New Roman" fo:font-size="8pt" style:font-size-asian="8pt" style:font-name-complex="Times New Roman" style:font-size-complex="8pt"/>
    </style:style>
    <style:style style:name="T6" style:family="text">
      <style:text-properties style:font-name="Times New Roman" style:font-name-asian="Times New Roman" style:font-name-complex="Times New Roman"/>
    </style:style>
    <style:style style:name="T7" style:family="text">
      <style:text-properties style:font-name="Times New Roman" fo:language="sw" fo:country="KE" style:font-name-complex="Times New Roman"/>
    </style:style>
    <style:style style:name="T8" style:family="text">
      <style:text-properties style:font-name="Times New Roman" fo:language="sw" fo:country="KE" fo:font-weight="bold" style:font-weight-asian="bold" style:font-name-complex="Times New Roman"/>
    </style:style>
    <style:style style:name="T9" style:family="text">
      <style:text-properties style:font-name="Times New Roman" fo:font-weight="bold" style:font-weight-asian="bold" style:font-name-complex="Times New Roman"/>
    </style:style>
    <style:style style:name="T10" style:family="text">
      <style:text-properties style:font-name="Times New Roman" fo:font-style="italic" style:font-style-asian="italic" style:font-name-complex="Times New Roman"/>
    </style:style>
    <style:style style:name="T11" style:family="text">
      <style:text-properties fo:font-size="10pt" fo:language="sw" fo:country="KE" fo:font-style="italic" style:font-name-asian="Wingdings 2" style:font-size-asian="10pt" style:font-style-asian="italic" style:font-size-complex="10pt"/>
    </style:style>
    <style:style style:name="T12" style:family="text">
      <style:text-properties fo:font-size="10pt" fo:language="sw" fo:country="KE" fo:font-style="italic" style:font-name-asian="Minion-Regular" style:font-size-asian="10pt" style:font-style-asian="italic" style:font-size-complex="10pt"/>
    </style:style>
    <style:style style:name="T13" style:family="text">
      <style:text-properties fo:font-size="10pt" fo:language="sw" fo:country="KE" fo:font-style="italic" style:font-size-asian="10pt" style:font-style-asian="italic" style:font-size-complex="10pt"/>
    </style:style>
    <style:style style:name="T14" style:family="text">
      <style:text-properties fo:font-size="10pt" fo:language="sw" fo:country="KE" fo:font-style="italic" style:font-name-asian="MinionPro-Regular" style:font-size-asian="10pt" style:font-style-asian="italic" style:font-size-complex="10pt" style:font-style-complex="italic"/>
    </style:style>
    <style:style style:name="T15" style:family="text">
      <style:text-properties fo:font-size="10pt" fo:language="sw" fo:country="KE" fo:font-weight="bold" style:font-size-asian="10pt" style:font-weight-asian="bold" style:font-size-complex="10pt"/>
    </style:style>
    <style:style style:name="T16" style:family="text">
      <style:text-properties fo:font-size="10pt" fo:language="sw" fo:country="KE" fo:font-weight="bold" style:font-size-asian="10pt" style:font-weight-asian="bold" style:font-size-complex="10pt" style:font-weight-complex="bold"/>
    </style:style>
    <style:style style:name="T17" style:family="text">
      <style:text-properties fo:font-size="10pt" fo:language="sw" fo:country="KE" style:font-name-asian="Minion-Regular" style:font-size-asian="10pt" style:font-size-complex="10pt"/>
    </style:style>
    <style:style style:name="T18" style:family="text">
      <style:text-properties fo:font-size="10pt" fo:language="sw" fo:country="KE" style:font-size-asian="10pt" style:font-size-complex="10pt"/>
    </style:style>
    <style:style style:name="T19" style:family="text">
      <style:text-properties fo:font-size="10pt" fo:language="sw" fo:country="KE" style:font-size-asian="10pt" style:font-size-complex="10pt"/>
    </style:style>
    <style:style style:name="T20" style:family="text">
      <style:text-properties fo:font-size="10pt" fo:language="sw" fo:country="KE" style:font-name-asian="MinionPro-Regular" style:font-size-asian="10pt" style:font-size-complex="10pt"/>
    </style:style>
    <style:style style:name="T21" style:family="text">
      <style:text-properties fo:font-size="10pt" fo:language="sw" fo:country="KE" style:font-name-asian="Palatino-Roman" style:font-size-asian="10pt" style:font-size-complex="10pt"/>
    </style:style>
    <style:style style:name="T22" style:family="text">
      <style:text-properties fo:font-size="10pt" fo:language="sw" fo:country="KE" style:font-name-asian="Times New Roman" style:font-size-asian="10pt" style:font-size-complex="10pt"/>
    </style:style>
    <style:style style:name="T23" style:family="text">
      <style:text-properties fo:font-size="10pt" style:font-name-asian="Minion-Regular" style:font-size-asian="10pt" style:font-size-complex="10pt"/>
    </style:style>
    <style:style style:name="T24" style:family="text">
      <style:text-properties fo:font-size="10pt" style:font-size-asian="10pt" style:font-size-complex="10pt"/>
    </style:style>
    <style:style style:name="T25" style:family="text">
      <style:text-properties fo:font-size="10pt" fo:font-weight="bold" style:font-size-asian="10pt" style:font-weight-asian="bold" style:font-size-complex="10pt"/>
    </style:style>
    <style:style style:name="T26" style:family="text">
      <style:text-properties fo:font-size="10pt" fo:font-weight="bold" style:font-size-asian="10pt" style:font-weight-asian="bold" style:font-size-complex="10pt" style:font-weight-complex="bold"/>
    </style:style>
    <style:style style:name="T27" style:family="text">
      <style:text-properties fo:font-size="10pt" fo:font-style="italic" style:font-size-asian="10pt" style:font-style-asian="italic" style:font-size-complex="10pt"/>
    </style:style>
    <style:style style:name="T28" style:family="text">
      <style:text-properties fo:language="sw" fo:country="KE"/>
    </style:style>
    <style:style style:name="T29" style:family="text">
      <style:text-properties fo:language="sw" fo:country="KE" fo:font-weight="bold" style:font-weight-asian="bold"/>
    </style:style>
    <style:style style:name="T30" style:family="text">
      <style:text-properties fo:language="sw" fo:country="KE" fo:font-weight="bold" style:font-weight-asian="bold" style:font-weight-complex="bold"/>
    </style:style>
    <style:style style:name="T31" style:family="text">
      <style:text-properties fo:language="sw" fo:country="KE" fo:font-weight="bold" style:font-weight-asian="bold"/>
    </style:style>
    <style:style style:name="T32" style:family="text">
      <style:text-properties fo:language="sw" fo:country="KE" fo:font-weight="bold" style:font-name-asian="Palatino-Roman" style:font-weight-asian="bold"/>
    </style:style>
    <style:style style:name="T33" style:family="text">
      <style:text-properties fo:language="sw" fo:country="KE" fo:font-weight="bold" style:font-name-asian="Palatino-Roman" style:font-weight-asian="bold"/>
    </style:style>
    <style:style style:name="T34" style:family="text">
      <style:text-properties fo:language="sw" fo:country="KE" fo:font-weight="bold" style:font-name-asian="Times New Roman" style:font-weight-asian="bold"/>
    </style:style>
    <style:style style:name="T35" style:family="text">
      <style:text-properties fo:language="sw" fo:country="KE" fo:font-weight="bold" style:language-asian="en" style:country-asian="US" style:font-weight-asian="bold"/>
    </style:style>
    <style:style style:name="T36" style:family="text">
      <style:text-properties fo:language="sw" fo:country="KE" style:font-name-asian="MinionPro-Regular"/>
    </style:style>
    <style:style style:name="T37" style:family="text">
      <style:text-properties fo:language="sw" fo:country="KE" style:font-weight-complex="bold"/>
    </style:style>
    <style:style style:name="T38" style:family="text">
      <style:text-properties fo:language="sw" fo:country="KE" style:font-name-asian="Minion-Regular"/>
    </style:style>
    <style:style style:name="T39" style:family="text">
      <style:text-properties fo:language="sw" fo:country="KE" fo:font-style="italic" style:font-name-asian="Minion-Regular" style:font-style-asian="italic"/>
    </style:style>
    <style:style style:name="T40" style:family="text">
      <style:text-properties fo:language="sw" fo:country="KE" fo:font-style="italic" fo:font-weight="bold" style:font-style-asian="italic" style:font-weight-asian="bold"/>
    </style:style>
    <style:style style:name="T41" style:family="text">
      <style:text-properties fo:language="sw" fo:country="KE" fo:font-style="italic" fo:font-weight="bold" style:font-style-asian="italic" style:font-weight-asian="bold" style:font-style-complex="italic"/>
    </style:style>
    <style:style style:name="T42" style:family="text">
      <style:text-properties fo:language="sw" fo:country="KE" fo:font-style="italic" style:font-style-asian="italic"/>
    </style:style>
    <style:style style:name="T43" style:family="text">
      <style:text-properties fo:language="sw" fo:country="KE" fo:font-style="italic" style:font-style-asian="italic" style:font-style-complex="italic"/>
    </style:style>
    <style:style style:name="T44" style:family="text">
      <style:text-properties fo:language="sw" fo:country="KE" fo:font-style="italic" style:font-style-asian="italic" style:font-style-complex="italic"/>
    </style:style>
    <style:style style:name="T45" style:family="text">
      <style:text-properties fo:language="sw" fo:country="KE" fo:font-style="italic" style:font-style-asian="italic"/>
    </style:style>
    <style:style style:name="T46" style:family="text">
      <style:text-properties fo:language="sw" fo:country="KE" fo:font-style="italic" style:font-style-asian="italic" style:font-weight-complex="bold"/>
    </style:style>
    <style:style style:name="T47" style:family="text">
      <style:text-properties fo:language="sw" fo:country="KE" style:font-name-asian="Palatino-Roman"/>
    </style:style>
    <style:style style:name="T48" style:family="text">
      <style:text-properties fo:language="sw" fo:country="KE" style:font-name-asian="Palatino-Roman"/>
    </style:style>
    <style:style style:name="T49" style:family="text">
      <style:text-properties fo:language="sw" fo:country="KE"/>
    </style:style>
    <style:style style:name="T50" style:family="text">
      <style:text-properties fo:language="sw" fo:country="KE" style:font-style-complex="italic"/>
    </style:style>
    <style:style style:name="T51" style:family="text">
      <style:text-properties fo:language="sw" fo:country="KE" style:font-style-complex="italic" style:font-weight-complex="bold"/>
    </style:style>
    <style:style style:name="T52" style:family="text">
      <style:text-properties fo:language="sw" fo:country="KE" fo:background-color="#f0f8ff" loext:char-shading-value="0"/>
    </style:style>
    <style:style style:name="T53" style:family="text">
      <style:text-properties fo:language="sw" fo:country="KE" fo:background-color="#ffffff" loext:char-shading-value="0"/>
    </style:style>
    <style:style style:name="T54" style:family="text">
      <style:text-properties fo:language="sw" fo:country="KE" fo:background-color="#ffffff" loext:char-shading-value="0"/>
    </style:style>
    <style:style style:name="T55" style:family="text">
      <style:text-properties fo:language="sw" fo:country="KE" fo:font-weight="normal" style:font-weight-asian="normal"/>
    </style:style>
    <style:style style:name="T56" style:family="text">
      <style:text-properties fo:language="sw" fo:country="KE" style:language-asian="en" style:country-asian="US"/>
    </style:style>
    <style:style style:name="T57" style:family="text">
      <style:text-properties fo:language="sw" fo:country="KE" style:font-name-asian="Times New Roman"/>
    </style:style>
    <style:style style:name="T58" style:family="text">
      <style:text-properties fo:font-weight="bold" style:font-weight-asian="bold"/>
    </style:style>
    <style:style style:name="T59" style:family="text">
      <style:text-properties fo:font-weight="bold" style:font-weight-asian="bold" style:font-weight-complex="bold"/>
    </style:style>
    <style:style style:name="T60" style:family="text">
      <style:text-properties style:font-name-asian="Dutch801BT-Roman"/>
    </style:style>
    <style:style style:name="T61" style:family="text">
      <style:text-properties style:font-name-asian="Dutch801BT-Roman"/>
    </style:style>
    <style:style style:name="T62" style:family="text">
      <style:text-properties style:font-name-asian="MS Mincho"/>
    </style:style>
    <style:style style:name="T63" style:family="text">
      <style:text-properties style:font-name-asian="MS Mincho"/>
    </style:style>
    <style:style style:name="T64" style:family="text">
      <style:text-properties fo:font-size="9pt" fo:language="sw" fo:country="KE" style:font-size-asian="9pt" style:font-size-complex="9pt"/>
    </style:style>
    <style:style style:name="T65" style:family="text">
      <style:text-properties style:font-name-asian="TimesNewRomanPS"/>
    </style:style>
    <style:style style:name="T66" style:family="text">
      <style:text-properties style:font-name-asian="Times New Roman"/>
    </style:style>
    <style:style style:name="T67" style:family="text">
      <style:text-properties fo:text-transform="uppercase" style:font-name="Times New Roman" fo:language="sw" fo:country="KE" fo:font-style="italic" style:font-style-asian="italic" style:font-name-complex="Times New Roman"/>
    </style:style>
    <style:style style:name="T68" style:family="text">
      <style:text-properties fo:color="#000000"/>
    </style:style>
    <style:style style:name="T69" style:family="text">
      <style:text-properties fo:color="#000000" style:font-name="inherit" fo:font-size="10pt" fo:font-style="italic" fo:font-weight="bold" style:font-size-asian="10pt" style:font-style-asian="italic" style:font-weight-asian="bold" style:font-name-complex="Arial" style:font-size-complex="10pt" style:font-weight-complex="bold"/>
    </style:style>
    <style:style style:name="T70" style:family="text">
      <style:text-properties fo:color="#000000" style:font-name="inherit" fo:font-size="10pt" fo:font-weight="bold" style:font-size-asian="10pt" style:font-weight-asian="bold" style:font-name-complex="Arial" style:font-size-complex="10pt" style:font-weight-complex="bold"/>
    </style:style>
    <style:style style:name="T71" style:family="text">
      <style:text-properties fo:color="#000000" style:font-name="Arial" fo:font-style="normal" fo:font-weight="normal" style:font-style-asian="normal" style:font-weight-asian="normal" style:font-name-complex="Arial" style:font-weight-complex="normal"/>
    </style:style>
    <style:style style:name="T72" style:family="text">
      <style:text-properties fo:color="#000000" fo:font-style="italic" style:font-style-asian="italic"/>
    </style:style>
    <style:style style:name="T73" style:family="text">
      <style:text-properties fo:color="#000000" fo:font-style="italic" style:font-style-asian="italic"/>
    </style:style>
    <style:style style:name="T74" style:family="text">
      <style:text-properties fo:color="#000000"/>
    </style:style>
    <style:style style:name="T75" style:family="text">
      <style:text-properties fo:font-style="italic" style:font-style-asian="italic"/>
    </style:style>
    <style:style style:name="T76" style:family="text">
      <style:text-properties fo:font-style="italic" style:font-style-asian="italic" style:font-style-complex="italic"/>
    </style:style>
    <style:style style:name="T77" style:family="text">
      <style:text-properties fo:font-style="italic" style:font-name-asian="Minion-Regular" style:font-style-asian="italic"/>
    </style:style>
    <style:style style:name="T78" style:family="text">
      <style:text-properties fo:font-style="italic" style:font-name-asian="Arial Unicode MS" style:font-style-asian="italic"/>
    </style:style>
    <style:style style:name="T79" style:family="text">
      <style:text-properties fo:font-style="italic" style:font-name-asian="Dutch801BT-Roman" style:font-style-asian="italic"/>
    </style:style>
    <style:style style:name="T80" style:family="text">
      <style:text-properties fo:font-style="italic" style:font-name-asian="Dutch801BT-Roman" style:font-style-asian="italic" style:font-style-complex="italic"/>
    </style:style>
    <style:style style:name="T81" style:family="text">
      <style:text-properties style:font-weight-complex="bold"/>
    </style:style>
    <style:style style:name="T82" style:family="text">
      <style:text-properties style:font-weight-complex="bold"/>
    </style:style>
    <style:style style:name="T83" style:family="text">
      <style:text-properties fo:font-size="12pt" fo:language="sw" fo:country="KE" fo:font-weight="normal" style:font-size-asian="12pt" style:font-weight-asian="normal" style:font-size-complex="12pt"/>
    </style:style>
    <style:style style:name="T84" style:family="text">
      <style:text-properties fo:font-size="12pt" fo:language="sw" fo:country="KE" fo:font-weight="normal" style:font-size-asian="12pt" style:font-weight-asian="normal" style:font-size-complex="12pt"/>
    </style:style>
    <style:style style:name="T85" style:family="text">
      <style:text-properties fo:font-size="12pt" fo:language="sw" fo:country="KE" fo:font-weight="bold" style:font-size-asian="12pt" style:font-weight-asian="bold" style:font-size-complex="12pt"/>
    </style:style>
    <style:style style:name="T86" style:family="text">
      <style:text-properties style:font-name="Georgia" fo:font-size="12pt" fo:language="sw" fo:country="KE" fo:font-weight="normal" style:font-size-asian="12pt" style:font-weight-asian="normal" style:font-name-complex="Georgia" style:font-size-complex="12pt"/>
    </style:style>
    <style:style style:name="T87" style:family="text">
      <style:text-properties style:font-name-asian="Minion-Regular"/>
    </style:style>
    <style:style style:name="T88" style:family="text">
      <style:text-properties style:font-name-asian="Arial Unicode MS"/>
    </style:style>
    <style:style style:name="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text:soft-page-break/>HALI YA TAALUMA YA UKALIMANI TANZANIA: JANA, LEO NA KESHO</text:p>
      <text:p text:style-name="P3"/>
      <text:h text:style-name="P4" text:outline-level="1">Titus Mpemba</text:h>
      <text:p text:style-name="P5"/>
      <text:h text:style-name="P6" text:outline-level="1">Ikisiri</text:h>
      <text:p text:style-name="P18"/>
      <text:p text:style-name="P29"><text:span text:style-name="T11">Umuhimu wa ukalimani katika mawasiliano umeongezeka kutokana na utandawazi. Utandawazi umerahisisha kukutanika na kuwasiliana kwa watu wazungumzao lugha tofauti kupitia wakalimani. Kutokana na ongezeko hilo la umuhimu wa ukalimani, kumekuwa na jitihada mbalimbali katika nchi mbalimbali kuhakikisha wanaandaliwa wataalamu wa kutosha kuendana na ongezeko hilo. Hivyo, kumekuwa na ongezeko la tafiti katika uwanja huu na taasisi mbalimbali zimeanzishwa ili kuandaa wataalamu wa fani hiyo na baadhi ya asasi zilizokuwapo zimepanua mafunzo yake na kujumuisha programu za uzamili. Mathalani, mpaka kufikia mwaka 2011, Barani Ulaya peke yake kulikuwa na takribani programu za mafunzo ya ukalimani kwa “ngazi ya umahiri zipatazo 135” (Munday, 2008: 6). <text:s/>Mapinduzi haya, pamoja na kuendeshwa kwa makongamano mbalimbali na kuchapishwa kwa machapisho mbalimbali kutokana na juhudi hizi, yameuwezesha ukalimani kujichomoza na kusimama kama taaluma mahususi inayojitegemea (</text:span><text:span text:style-name="T12">Garzone &amp; Viezzi,</text:span><text:span text:style-name="T13"> 2002: 11). Kwa kutumia mkabala wa kihistoria, makala haya yanachunguza jinsi nchi ya Tanzania ilivyoitikia jitihada hizi za kukuza ukalimani na kufanya hivyo yatatathmini mafanikio, mbinu na changamoto za jana na leo na kutoa mapendekezo ya jinsi ya kufanikisha harakati hizi hapo kesho. Makala yanalenga kujibu maswali makuu matatu: (1) Ukalimani kama somo, ulianza kufunzwa lini nchini Tanzania? (2) Hivi sasa taaluma ya ukalimani ina hali gani? na (3) Nini mustakabali wa taaluma ya ukalimani nchini Tanzania?</text:span></text:p>
      <text:p text:style-name="P20"/>
      <text:h text:style-name="P25" text:outline-level="1"><text:span text:style-name="T29">1.0 <text:s/>Utangulizi</text:span></text:h>
      <text:p text:style-name="P10">Umuhimu wa ukalimani katika mawasiliano ya siku za hivi karibuni umeongezeka kutokana na utandawazi na kuongezeka kwa mwingiliano wa tamaduni mbalimbali duniniani. Katika zama hizi za utandawazi, kumekuwa na ongezeko la makutano ya watu na tamaduni mbalimbali na haja ya watu hao—wazungumzao lugha tofauti—kuwasiliana kwa sababu za kibiashara, kisiasa, kidiplomasia, kielimu, kidini na masuala mengine ya kijamii. Hali hii imesababisha mwitiko wa namna mbalimbali kutoka kwa watu wa nyanja mbalimbali duniani. Mathalani, watafiti wameongeza zaidi juhudi za kuutafiti uwanja wa ukalimani kama anavyothibitisha Riccardi (2002:15):</text:p>
      <text:p text:style-name="P10"/>
      <text:p text:style-name="P36"><text:span text:style-name="T17">Tangu miaka ya 1950, wakati machapisho kuhusu ukalimani mikutanoni yalipotokea, utafiti kuhusu ukalimani umefuata mikondo tofauti... (Herbert 1952; Rozan 1956; Paneth 1957). Kwa mujibu wa uchambuzi wa data za kibibliografia uliofanywa na P</text:span><text:span text:style-name="T18">ö</text:span><text:span text:style-name="T17">chhacker (1995a), idadi ya machapisho kuhusu ukalimani katika kipindi cha miaka 6 kuanzia 1989 hadi 1994 ilikuwa ni mara mbili ya yale ya miaka 36 iliyopita (1952 hadi 1988), hali inayoonesha ushahidi bayana wa kuongezeka kwa raghba katika utafiti kuhusu ukalimani (</text:span><text:span text:style-name="T12">Tafsiri ni yangu</text:span><text:span text:style-name="T17">).</text:span></text:p>
      <text:p text:style-name="P37"/>
      <text:p text:style-name="P11"><text:soft-page-break/>Akimuunga mkono Riccardi huku akitilia mkazo kuhusu mwaka mmoja tu wa 2004, Pöchhacker (2011: 7) anaongezea kwa kusema:</text:p>
      <text:p text:style-name="P38"/>
      <text:p text:style-name="P39"><text:span text:style-name="T20">Mwaka 2004 ni mwaka muhimu katika uchambuzi wowote wa maandiko yanayohusu taaluma ya ukalimani. Mbali na ukweli kwamba ni mwaka wa kuchapishwa kwa kitabu changu kitangulizi cha kiada ambamo mnapatikana maelezo ya kina kuhusu chimbuko na maendeleo ya uwanja huu, na ambamo mna mada nyingi kuhusu uga huu, kwa kuangalia idadi kubwa ya vitabu vinavyoshughulikia ukalimani tu ambavyo vilichapishwa mwaka huo, mwaka 2004 unajichomoza kama </text:span><text:span text:style-name="T14">mwaka wa miujiza </text:span><text:span text:style-name="T20">ya utafiti kuhusu ukalimani </text:span><text:span text:style-name="T17">(</text:span><text:span text:style-name="T12">Tafsiri ni yangu</text:span><text:span text:style-name="T17">).</text:span></text:p>
      <text:p text:style-name="P21"/>
      <text:p text:style-name="P11">Licha ya ongezeko la tafiti, vilevile kumeanzishwa asasi na kozi mbalimbali kwa ajili ya kufunza wakalimani katika ngazi mbalimbali (tazama Moser-Mercer, 2011: 49; Munday, 2012: 6).</text:p>
      <text:p text:style-name="P11"/>
      <text:p text:style-name="P29"><text:span text:style-name="T28">Kwa jumla, wadau wa ukalimani katika nchi mbalimbali wameitikia kwa namna tofautitofauti katika kukabiliana na ongezeko la umuhimu na mahitaji ya ukalimani na wakalimani. Kwa kutumia mkabala wa kihistoria, makala haya yanachunguza jinsi wadau mbalimbali wa ukalimani nchini Tanzania walivyoitikia jitihada hizi za kukuza ukalimani ili kutathmini mafanikio, changamoto na mbinu zilizotumika jana na zinazotumika leo na kutoa mapendekezo ya jinsi ya kufanikisha harakati hizi hapo kesho. Kwa kuwa dhana yoyote kuhusu somo lolote la taaluma mara nyingi hutegemea udhahanishi wa mtu anayejihusisha nalo (Pöchhacker, 2004: 13), kabla ya kujitoma katika kujibu maswali tunayojiuliza kuhusu ukalimani, makala yanaifasili kwanza dhana ya ukalimani; kisha, yanatoa kwa ufupi historia ya ukalimani kuanzia kuibuka kwake hadi sasa. Hatimaye makala yanatoa mapendekezo ya kuiendeleza taaluma ya ukalimani kwa manufaa ya sasa na ya baadaye na mwisho ni hitimisho.</text:span></text:p>
      <text:p text:style-name="P11"/>
      <text:h text:style-name="P26" text:outline-level="1"><text:span text:style-name="T29">2.0 <text:s/>Fasili ya Ukalimani</text:span></text:h>
      <text:p text:style-name="P27"><text:span text:style-name="T28">Maandiko mengi yanayoifasili dhana ya ukalimani yanaonyesha kuwakilisha mitazamo mitano na hivyo yanaweza “kugawanywa katika makundi matano” (Pöchhacker, 2009: 133-134). Mtazamo wa kwanza unautazama ukalimani kama aina mojawapo ya tafsiri. Mtazamo huu unawakilishwa na wanazuoni kama vile Kade (1968), Setton (2002), Pöchhacker (2004 &amp; 2009), <text:s/>Hale (2007), Bakize (2013), miongoni mwa wengineo, na taasisi kama Longhorn (2011a) na TUKI (2013), tukitaja kwa uchache. Mtazamo wa pili unauona ukalimani kama mchakato wa kuzalisha vilongo au matini. Wanaosimamia mawazo haya ni pamoja na Roy (2000) na Hale (2004), miongoni mwa wengineo. Mtazamo wa tatu unauona ukalimani kama shughuli inayohusisha mchakato wa kiakili wa kuchakata na kutoa taarifa. Wawakilishi wa mtazamo huu ni pamoja na Mshindo </text:span><text:soft-page-break/><text:span text:style-name="T28">(2010). Kundi la nne linautazama ukalimani kama upatanishi au uwezeshaji wa mawasiliano baina ya pande mbili zinazotumia lugha tofauti. Katika kundi hili kuna akina Nolan (2005), na Hatim (2009). Kundi la tano linauona ukalimani kama jitihada za kutambua maana ya ujumbe na kuihawilisha kama ilivyo. Wawakilishi wake ni pamoja na Seleskovitch (1968), </text:span><text:span text:style-name="T60">Seleskovitch na Lederer (1989), Lederer (1994), Seleskovitch</text:span><text:span text:style-name="T28"> </text:span><text:span text:style-name="T60">na Lederer (1984/2001), na Isra</text:span><text:span text:style-name="T62">ë</text:span><text:span text:style-name="T60">l na Lederer (2005), kwa kutaja wachache tu.</text:span></text:p>
      <text:p text:style-name="P10"/>
      <text:p text:style-name="P27"><text:span text:style-name="T28">Akiwakilisha mtazamo wa kwanza, Kade (1968), kama alivyorejelewa na Pöchhacker (2004 &amp; 2009), anaufasili ukalimani kuwa ni namna ya tafsiri ambapo matini ya lugha chanzi huwasilishwa mara moja tu na hivyo haiwezi kupitiwa au kurudiwa tena na ambapo matini ya lugha lengwa hutolewa katika mazingira yenye shinikizo la ufinyu wa muda huku kukiwa na fursa finyu ya kufanya masahihisho na udurusu. Akimuunga mkono Kade, Pöchhacker (2004: 11 &amp; 2009: 133) anasema kuwa ukalimani ni “namna ya Tafsiri ambapo </text:span><text:span text:style-name="T29">ufafanuzi wa kwanza na wa mwisho kwa lugha nyingine</text:span><text:span text:style-name="T28"> hutolewa</text:span><text:span text:style-name="T29"> </text:span><text:span text:style-name="T28">kwa kuzingatia </text:span><text:span text:style-name="T30">uwasilishaji wa mara moja </text:span><text:span text:style-name="T37">wa usemi w</text:span><text:span text:style-name="T28">a lugha chanzi”</text:span><text:span text:style-name="T38"> (</text:span><text:span text:style-name="T39">tafsiri ni yangu lakini msisitizo ni wake</text:span><text:span text:style-name="T38">).</text:span><text:span text:style-name="T28"> Pöchhacker anafafanua kwamba anatumia neno “tafsiri” linaloanza na herufi kubwa kwa maana yake pana. Anasema pia kwamba fasili yake inachomoza kipengele cha </text:span><text:span text:style-name="T29">upapo kwa papo</text:span><text:span text:style-name="T28">.</text:span></text:p>
      <text:p text:style-name="P10"/>
      <text:p text:style-name="P27"><text:span text:style-name="T28">Wakati Kade (1968) na Pöchhacker (2004) hawabainishi hali ya lugha zinazohusika katika ukalimani kuwa ni ama mazungumzo, ishara au maandishi kwa sababu wanachomoza kipengele cha upapo kwa papo, Longhorn (2011a) na TUKI (2013), wakichomoza pia kipengele cha upapo kwa papo, wanazingatia zaidi kipengele cha mazungumzo. Kwa mujibu wa Longhorn (2011a), ukalimani ni “kazi ya kutafsiri maongezi au mazungumzo,” na kwa mujibu wa TUKI (2013), ukalimani ni “kazi ya kufasiri papo kwa papo mazungumzo kutoka lugha moja kwenda nyingine.” </text:span><text:span text:style-name="T47">Maelezo ya Longhorn na TUKI kuwa kukalimani ni kutafsiri mazungumzo yanashindwa moja kwa moja kutambua kuwa kuna ukalimani</text:span><text:span text:style-name="T28"> unaotumia lugha za alama. Vilevile yanazibagua aina nyingine za ukalimani kama ule wa soga za mtandaoni, upitishaji wa maandishi kwenye kiwambo cha runinga, na ukalimani wa kutazamia ambapo mkalimani hutakiwa kuifafanua matini ya kimaandishi inayokuwa mbele yake kwa lugha nyingine kwa njia ya uneni wa papo kwa papo kadiri inavyosomwa katika lugha chanzi (Hale, 2007)</text:span><text:span text:style-name="T64">.</text:span></text:p>
      <text:p text:style-name="P22"/>
      <text:p text:style-name="P27"><text:span text:style-name="T47">Ingawa kwa hakika wanazungumzia ukalimani, kwa kudai kuwa ukalimani ni aina fulani ya tafsiri na kwamba ni kazi ya kutafsiri,</text:span><text:span text:style-name="T28"> Kade (1968), Pöchhacker (2004; 2009), Longhorn (2011a) na TUKI (2013)</text:span><text:span text:style-name="T47"> wanazitumia dhana za ‘ukalimani’ na ‘tafsiri’ kimtoano. Jambo hili tunadhani ni muhali kwa kuwa </text:span><text:span text:style-name="T28">linazikanganya</text:span><text:span text:style-name="T47"> dhana hizo na kuibebesha mzigo mzito dhana ya tafsiri. </text:span><text:span text:style-name="T28">Pöchhacker (2004, 11) </text:span><text:soft-page-break/><text:span text:style-name="T28">mwenyewe anaelekea kukubaliana na madai haya anapoonesha wasiwasi kuhusu na fasili yake kwa kusema, “Hata hivyo, kuiegemeza dhana yetu ya ukalimani katika mawanda mapana ya Tafsiri kunatuweka katika mashaka makubwa ya jinsi ya kuifasili dhana hii [ya Tafsiri].” </text:span><text:span text:style-name="T47">Tunasema dhana hizi zinakanganywa kwa sababu </text:span><text:span text:style-name="T38">ukalimani na tafsiri, ingawa zina uhusiano wa karibu, ni taaluma mbili tofauti zinazojitegemea</text:span><text:span text:style-name="T47">. </text:span><text:span text:style-name="T38">Garzone na Viezzi</text:span><text:span text:style-name="T28"> (2002: 11) </text:span><text:span text:style-name="T38">wanathibitisha kuwa ukalimani ni taaluma inayojitegemea </text:span><text:span text:style-name="T28">wanaposema kuwa:</text:span></text:p>
      <text:p text:style-name="P12"/>
      <text:p text:style-name="P39"><text:span text:style-name="T17">Ingawa utafiti wa ukalimani bado unatumia mikabala anuwai, wanazuoni wanaojihusisha na utafiti huo sasa wanajitambua kwa kiasi kikubwa kuwa wako katika jumuiya ya kiutafiti ambayo inajitegemea ... na inayoendelea kutambuliwa kwa kiasi kikubwa na jumuiya ya kisayansi duniani (</text:span><text:span text:style-name="T12">Tafsiri ni yangu</text:span><text:span text:style-name="T17">).</text:span></text:p>
      <text:p text:style-name="P24"/>
      <text:p text:style-name="P27"><text:span text:style-name="T47">Kukanganywa kwa istilahi za “ukalimani” na “tafsiri” kunaashiria kuwa licha ya ukalimani na tafsiri kuwa sehemu ya maisha ya kawaida ya binadamu (Schäfner, 2004: 1), watu wengi bado hawajui umahususi wa shughuli za mkalimani na za mfasiri, jambo ambalo tunadhani litaswihi kudokezwa hapa kidogo. Nolan (2005: 2-3) anatutofautishia pande hizi mbili kwa kueleza tofauti tatu za msingi baina ya shughuli za mkalimani na shughuli za mfasiri:</text:span></text:p>
      <text:p text:style-name="P13"/>
      <text:list xml:id="list2265752676576027366" text:style-name="WW8Num19">
        <text:list-item>
          <text:p text:style-name="P70">Mfasiri huchunguza taarifa iliyoandikwa kwa lugha moja (“lugha chanzi”) na <text:s/>kuiwasilisha kimaandishi kwa lugha nyingine (“lugha lengwa”). Mkalimani husikiliza ujumbe wa mazungumzo ulio katika lugha chanzi na kuuwasilisha kwa mdomo katika lugha lengwa kwa njia ama ya ukalimani andamizi au ukalimani sawia.</text:p>
        </text:list-item>
      </text:list>
      <text:p text:style-name="P74"><text:s/></text:p>
      <text:list xml:id="list32211760702860" text:continue-numbering="true" text:style-name="WW8Num19">
        <text:list-item>
          <text:p text:style-name="P70">Mfasiri hutegemea utafiti wa kina, huku akiwa na nyenzo mbalimbali kama maandiko kadha wa kadha na kamusi mbalimbali ili aweze kutoa tafsiri ya kimaandishi iliyo sahihi na inayosomeka kwa usahihi kadiri inavyowezekana. Mkalimani hutegemea uwezo wake wa kupata kiini cha ujumbe na kukiwasilisha papo kwa papo kwa hadhira lengwa.</text:p>
        </text:list-item>
      </text:list>
      <text:p text:style-name="P13"/>
      <text:list xml:id="list32210759803644" text:continue-numbering="true" text:style-name="WW8Num19">
        <text:list-item>
          <text:p text:style-name="P71"><text:span text:style-name="T47">Shughuli ya mfasiri ni kama ile ya mwandishi, ilhali utendaji kazi wa mkalimani ni kama ule wa mchezaji. Mfasiri mzuri anatumia muda wake mwingi kutafuta istilahi sahihi ya kiufundi au uteuzi sahihi wa neno, lakini mkalimani mzuri lazima aibuke papo hapo na ufafanuzi wa kuridhisha au angalau kisawe kinachofaa iwapo neno sahihi halitamjia kichwani, ili asisababishe hadhira yake kumsubiri kwa muda mrefu </text:span><text:span text:style-name="T38">(</text:span><text:span text:style-name="T39">Tafsiri yangu</text:span><text:span text:style-name="T38">)</text:span></text:p>
        </text:list-item>
      </text:list>
      <text:p text:style-name="P24"/>
      <text:p text:style-name="P27"><text:span text:style-name="T47">Hata hivyo, Schäfner (2004: 1), akiungwa mkono pia na </text:span><text:span text:style-name="T28">Pöchhacker (2004: 10), </text:span><text:span text:style-name="T47">anaona kwamba kutofautisha ukalimani na tafsiri kwa kigezo cha maandishi, yaani kwa kuona kuwa tafsiri huhusika na matini andishi na ukalimani huhusika na </text:span><text:soft-page-break/><text:span text:style-name="T47">usemi wa mazungumzo, ni mtazamo wa watu walei (wasio weledi) kwa kuwa katika uwanja wa taaluma za tafsiri na mafunzo ya wafasiri na/au wakalimani tayari kumeshafanyika jitihada za kueleza vigezo mahususi zaidi vinavyozipambanua <text:s/>shughuli za pande hizo mbili. Akimrejelea Kade, Schäfner (2004: 1-2) anachukua </text:span><text:span text:style-name="T32">kigezo cha wakati</text:span><text:span text:style-name="T47"> kama msingi wa kuzitofautisha shughuli za mkalimani na za mfasiri huku akikihusisha kigezo hicho na</text:span><text:span text:style-name="T32"> upatikanaji wa matini chanzi</text:span><text:span text:style-name="T47">. Anasema:</text:span></text:p>
      <text:p text:style-name="P13"/>
      <text:p text:style-name="P44"><text:span text:style-name="T21">Kwa mfasiri, matini chanzi hupatikana katika muundo funge (kwa mfano, ikiwa imechapwa katika karatasi au imerekodiwa katika kanda) mpaka pale matini lengwa itakapokuwa imetolewa. Hali hii humruhusu mfasiri kuirejelea matini chanzi mara nyingi kadiri inavyombidi ili kusahihisha na kudurusu matini lengwa, huku akitumia nyenzo anuwai. Kwa hiyo, matini lengwa ya mwisho inaweza kuwa ni matokeo ya ‘majaribio’ kadhaa, ikiwa imetolewa ikipitia hatua kadhaa kuanzia rasimu ya kwanza hadi zao la mwisho. Kinyume chake, mkalimani hupata jaribio moja tu la kutoa matini lengwa kama zao la mwisho kwani matini lengwa huwasilishwa kwa mkalimani kwa mdomo na kwa mara moja tu na matini lengwa haina budi kutolewa papo hapo. Hakuna uwezekano wa kurejelea nyenzo na kuna fursa finyu ya kulifanyia masahihisho zao la mwisho. Uwezekano wa kuhakiki uelewekaji wa matini chanzi na kusahihisha matini lengwa hutegemea aina ya ukalimani: kwa mfano, inawezekana kuhakiki uelewekaji wa matini chanzi kwenye ukalimani kiungo lakini si kwa ukalimani sawia ambapo mkalimani hufanyia kazi kibandani. Hata kama matini chanzi itapatikana kwa mkalimani ikiwa katika namna fulani ya mfumo funge (yaani nakala ya hotuba), matini halisi itakuwa ni hotuba inayotolewa kwa mdomo (ambayo inaweza kutofautiana na ile iliyoandaliwa kimaandishi)</text:span></text:p>
      <text:p text:style-name="P48"><text:span text:style-name="T22"><text:s text:c="3"/></text:span><text:span text:style-name="T17">(</text:span><text:span text:style-name="T12">Tafsiri <text:s/>yangu</text:span><text:span text:style-name="T17">)</text:span><text:span text:style-name="T21">.</text:span></text:p>
      <text:p text:style-name="P24"/>
      <text:p text:style-name="P27"><text:span text:style-name="T28">Kwa kuzingatia madai tuliyoyatoa hapo awali kwamba </text:span><text:span text:style-name="T47">kitendo cha kutangaza kuwa kukalimani ni kutafsiri mazungumzo kinazibagua aina kadhaa za ukalimani kama ule wa ku</text:span><text:span text:style-name="T28">tumia lugha za alama na ule wa soga za mtandaoni, tunakubaliana na </text:span><text:span text:style-name="T47">Schäfner kuwa ni kweli </text:span><text:span text:style-name="T28">kutumia kigezo cha maandishi na mazungumzo kutofautisha ukalimani na tafsiri kina upungufu. Hata hivyo, tunaona kwamba Nolan na </text:span><text:span text:style-name="T47">Schäfner</text:span><text:span text:style-name="T28"> wanakamilishana zaidi kuliko wanavyotofautiana kama tutakavyoonesha mwishoni mwa sehemu hii. </text:span></text:p>
      <text:p text:style-name="P10"/>
      <text:p text:style-name="P10">Tukiendelea na mtazamo wa pili, mwakilishi wa mtazamo huu, Roy (2000: 3-4), anaufasili ukalimani kuwa ni mchakato wa kubadilishana mazungumzo kwa zamu baina ya pande mbili zinazotumia lugha tofauti kwa njia ya mkalimani.</text:p>
      <text:p text:style-name="P10"/>
      <text:p text:style-name="P27"><text:span text:style-name="T28">Wafuasi wa mtazamo wa tatu wanaufasili ukalimani kuwa ni shughuli inayohusisha mchakato wa kiakili ambapo mkalimani huwa na jukumu la kutambua, kuchakata na kutoa ujumbe wa</text:span> kunenwa (Pöchhacker, 2009: 134). Akiwakilisha mtazamo huu, <text:span text:style-name="T28">Mshindo (2010: 30) anasema, “Ukalimani ni shughuli ya kiakili inayowezesha kuwasiliana kwa maneno yanayosemwa au ishara </text:span><text:soft-page-break/><text:span text:style-name="T28">zinazooneshwa baina ya watu ambao hawasemi lugha moja, au ambao hawatumii ishara za aina moja.”</text:span></text:p>
      <text:p text:style-name="P10"/>
      <text:p text:style-name="P27">Kwa mujibu wa mtazamo wa nne, ukalimani ni <text:span text:style-name="T28">upatanishi au uwezeshaji wa mawasiliano baina ya pande mbili au zaidi zinazotumia lugha tofauti na zenye usuli wa tamaduni tofauti (Pöchhacker, 2008: 9-13; 2009: 134)</text:span>.<text:span text:style-name="T28"> Nolan (2005: 2) anasema kwamba ukalimani unaweza kufasiliwa kwa ufupi kama uwasilishaji wa uelewa kwa kuzingatia ukweli kwamba </text:span><text:span text:style-name="T47">maana ya msemaji huelezeka vizuri zaidi kwa lugha yake mama lakini hueleweka vizuri zaidi kwa lugha za wasikilizaji na, kwa kuziba pengo la kimawasiliano baina ya lugha mbili au zaidi, wakalimani huwasaidia wasemaji kutekeleza majukumu yao kwa kuwafanya waeleweke na huwasaidia wasikilizaji kukidhi haja yao ya kuelewa yale yanayosemwa.</text:span></text:p>
      <text:p text:style-name="P13"/>
      <text:p text:style-name="P27"><text:span text:style-name="T28">Wawakilishi wa kundi la tano, wanaufasili ukalimani kuwa ni jitihada za kutambua maana ya ujumbe ambapo mkalimani hutakiwa kutoa ujumbe uliokitwa kwenye uhawilishaji wa maana ya kauli nzima na si uhawilishaji wa maana ya neno kwa neno ili kukidhi haja ya kimawasiliano ya pande zinazohusika katika mawasiliano hayo (tazama Seleskovitch, 1968; </text:span><text:span text:style-name="T60">Seleskovitch &amp; Lederer, 1989; Lederer, 1994; Seleskovitch</text:span><text:span text:style-name="T28"> </text:span><text:span text:style-name="T60">&amp; Lederer, 1984/2001; Isra</text:span><text:span text:style-name="T62">ë</text:span><text:span text:style-name="T60">l &amp; Lederer, 2005</text:span><text:span text:style-name="T28">).</text:span></text:p>
      <text:p text:style-name="P10"/>
      <text:p text:style-name="P27"><text:span text:style-name="T28">Mitazamo yote mitano hapo juu, <text:s/>tunaichukulia kuwa inakamilishana zaidi kuliko inavyogongana. Kutokana na michango ya makundi yote</text:span><text:span text:style-name="T47"> matano, tunaweza kubainisha vigezo mtambuka vinavyoweza kutusaidia kufasili dhana ya ukalimani bila kuegemea mtazamo wowote mahususi. Vigezo hivyo ni pamoja na </text:span><text:span text:style-name="T32">upatikanaji wa matini chanzi</text:span><text:span text:style-name="T47">, </text:span><text:span text:style-name="T32">uchakataji wa ujumbe</text:span><text:span text:style-name="T47"> wa matini chanzi, </text:span><text:span text:style-name="T32">uzingatiaji wa utamaduni na muktadha</text:span><text:span text:style-name="T47">, </text:span><text:span text:style-name="T32">upapo kwa papo</text:span><text:span text:style-name="T47"> katika kutoa matini lengwa, </text:span><text:span text:style-name="T32">ufinyu wa</text:span><text:span text:style-name="T47"> </text:span><text:span text:style-name="T32">fursa ya kuufanyia marekebisho ujumbe katika lugha lengwa</text:span><text:span text:style-name="T47"> ukishatolewa, na lengo la mwisho ambalo ni </text:span><text:span text:style-name="T32">kuwezesha mawasiliano</text:span><text:span text:style-name="T47"> baina ya pande mbili zinazoshindwa kuwasiliana kwa sababu ya tofauti za lugha. </text:span><text:span text:style-name="T28">Kwa hiyo, kutokana na vigezo hivi, dhana ya ukalimani inaweza kufasiliwa kwa upana kuwa ni “uwezeshaji wa mawasiliano baina ya pande mbili zinazotumia lugha</text:span><text:span text:style-name="Footnote_20_Symbol"><text:span text:style-name="T28"><text:note text:id="ftn40" text:note-class="footnote"><text:note-citation>1</text:note-citation><text:note-body><text:p text:style-name="Footnote"><text:span text:style-name="T6"><text:s/></text:span><text:span text:style-name="T4">Tunalitumia neno lugha kwa maana yake pana inayojumuisha pia ishara zitumiwazo na watu wasiosikia, yaani lugha ya alama.</text:span></text:p></text:note-body></text:note></text:span></text:span><text:span text:style-name="T28"> tofauti na zenye usuli wa tamaduni tofauti ambapo mwezeshaji hupokea ujumbe wa matini ya lugha chanzi mara moja tu, huuchakata (huutafakari na kuuelewa) na kisha kuuwasilisha kwa lugha nyingine papo kwa papo akizingatia muktadha, sarufi na utamaduni wa lugha hiyo huku akiwa hana fursa ya kuufanyia marekebisho.”</text:span></text:p>
      <text:p text:style-name="P10"/>
      <text:p text:style-name="P9"/>
      <text:h text:style-name="P25" text:outline-level="1"><text:span text:style-name="T29">3.0 <text:s/>Hali ya Taaluma ya Ukalimani Nchini Tanzania: Jana, Leo na Kesho</text:span></text:h>
      <text:p text:style-name="P10"><text:soft-page-break/>Ukalimani unaelezwa kuwa ni desturi kongwe ambayo imekuwapo tangu kale (Pöchhacker, 2004 &amp; 2009; Giambruno, 2008; Baker &amp; Saldanha, 2009) hata kabla ya ugunduzi wa maandishi. Hata hivyo, ukalimani kama taaluma – elimu na maarifa yanayopatikana kwa kusoma (Longhorn, 2011b) na kama mitalaa ya utafiti – umeanza katika karne ya ishirini tu (Munday, 2008: 7; Pöchhacker, 2009: 129). Pöchhacker (2004) anaeleza kuwa shughuli hii imekua na kuendelea katika vipindi mbalimbali vya kihistoria katika mazingira mbalimbali, tangu mazingira ya kukutana kwa mara ya kwanza kwa makabila yanayotumia lugha tofauti hadi kufikia hatua ya kuunganisha mataifa mbalimbali. Kwa kutumia mkabala wa kihistoria, sehemu hii inayachunguza maendeleo hayo ya ukalimani, ikijihususisha zaidi na nchi ya Tanzania. Tunaigawa historia ya maendeleo ya ukalimani nchini Tanzania katika vipindi vikuu vitatu: jana (kabla ya na wakati wa ukoloni), leo (baada ya ukoloni mpaka sasa) na kesho (siku zijazo). Katika kipindi cha jana, tunaangalia hatua za mwanzo za ukalimani, yaani jinsi ulivyoibuka na kuendelea nchini Tanzania. Tunaangalia pia jinsi ulivyostawi hadi kufikia hatua ya kufundishwa kwenye mifumo rasmi ya elimu. Katika kipindi cha leo, tunaangalia hali ya taaluma ya ukalimani ilivyo sasa na changamoto zinazoikabili. Na katika kipindi cha kesho, tunaangalia mustakabali wa taaluma ya ukalimani nchini Tanzania.</text:p>
      <text:p text:style-name="P10"/>
      <text:list xml:id="list32211092758852" text:continue-numbering="true" text:style-name="WW8Num19">
        <text:list-item>
          <text:list>
            <text:list-item>
              <text:p text:style-name="P49"><text:span text:style-name="T34"><text:s/></text:span><text:span text:style-name="T29">Jana</text:span></text:p>
            </text:list-item>
          </text:list>
        </text:list-item>
      </text:list>
      <text:p text:style-name="P27"><text:span text:style-name="T28">Kwa kuwa nyenzo kuu ya ukalimani ni lugha, kuibuka kwa ukalimani hakuna budi kuhusishwa na kuzuka, kuanza kutumika na kuendelea kwa lugha. </text:span><text:span text:style-name="T65">Ingawa maandiko ya kidini yanaeleza kuwa Adamu alipoumbwa tu alipewa uwezo wa kusema na kutoa majina kwa viumbe vyote vilivyokuwapo katika Bustani ya Edeni (Mwanzo 2: 19-20), uhalisia unaonyesha kuwa binadamu anachukua muda kujifunza lugha hadi kuwa na umilisi unaomwezesha kuitumia barabara. Utafiti pia umeonesha kuwa ni takriban miaka kati ya 300,000 na 50,000 tu iliyopita ndipo mwanadamu alianza kuwasiliana kwa kutumia lugha (Cobley, 2001; Holden na wenzake, 2004; Yule, 2010).</text:span><text:span text:style-name="T28"> Ingawa mwanadamu alianza kutumia lugha miaka mingi iliyopita, ni katika miaka ya karibuni tu ndipo ameanza kutumia huduma ya ukalimani. Kwa mujibu wa Giambruno (2008: 27), “Kuna ushahidi wa kutumika kwa wakalimani tangu miaka ya 3000KK huko Misri...” Ushahidi huo ni hiroglifu na maandishi ya kwenye makaburi pamoja na marejeo ya kimaandishi yanayoelezea majukumu muhimu ambayo wakalimani waliyatekeleza katika Ugiriki ya Kale na Himaya ya Rumi. “Maandishi ya akina</text:span><text:span text:style-name="T36"> Caesar, Cicero, Horace, Pliny na Valerius Maximus,” yote yanadokeza uhawilishaji wa ujumbe kutoka lugha moja kwenda nyingine (</text:span><text:span text:style-name="T28">Giambruno, 2008: 27). </text:span></text:p>
      <text:p text:style-name="P10"/>
      <text:p text:style-name="P27"><text:span text:style-name="T28">Tukiacha nchi ya Misri inayotajwa kuwa ndipo ushahidi wa kale kuhusiana na shughuli za ukalimani uliopatikana, utafiti wa wanazuoni wengi wa Kimagharibi </text:span><text:soft-page-break/><text:span text:style-name="T28">wanaochunguza maendeleo ya ukalimani unaelekea kuelemea upande wa nchi za Magharibi na Asia peke yake (tazama, kwa mfano, Seleskovitch, 1968; </text:span><text:span text:style-name="T60">Seleskovitch &amp; Lederer, 1989; Lederer, 1994; Seleskovitch</text:span><text:span text:style-name="T28"> </text:span><text:span text:style-name="T60">&amp; Lederer, 1984/2001; Isra</text:span><text:span text:style-name="T62">ë</text:span><text:span text:style-name="T60">l &amp; Lederer, 2005; </text:span><text:span text:style-name="T28">Pöchhacker, 2004 &amp; 2009; Giambruno, 2008; Hatim, 2009). Hata hivyo, upo ushahidi kwamba ukalimani umekuwa pia ukiendelea Barani Afrika kwa muda mrefu. Mathalani, Baker na Saldanha (2009: 313) wanaeleza kuwa “tafsiri</text:span><text:span text:style-name="Footnote_20_Symbol"><text:span text:style-name="T28"><text:note text:id="ftn41" text:note-class="footnote"><text:note-citation>2</text:note-citation><text:note-body><text:p text:style-name="Footnote"><text:span text:style-name="T6"><text:s/></text:span><text:span text:style-name="T7">Baker na Saldanha wanatumia neno </text:span><text:span text:style-name="T8">tafsiri</text:span><text:span text:style-name="T7"> kama istilahi ya jumla inayojumuisha pia </text:span><text:span text:style-name="T8">ukalimani</text:span><text:span text:style-name="T7">.</text:span></text:p></text:note-body></text:note></text:span></text:span><text:span text:style-name="T28"> barani Afrika Kusini mwa Jangwa la Sahara ina umri takriban sawa na mawasiliano kwa njia ya mdomo.” </text:span></text:p>
      <text:p text:style-name="P10"/>
      <text:p text:style-name="P27"><text:span text:style-name="T28">Utafiti wake ukiwa umejielekeza katika jamii ya Wahaya, Mutembei (2013) anafafanua kuwa ukalimani ambao ulikuwa ukiendelea Barani Afrika kwa muda mrefu, na ambao ungali ukiendelea, ni ule wa lugha za wahenga, au mizimu, ambazo hunenwa na viti</text:span><text:span text:style-name="Footnote_20_Symbol"><text:span text:style-name="T28"><text:note text:id="ftn42" text:note-class="footnote"><text:note-citation>3</text:note-citation><text:note-body><text:p text:style-name="P76"><text:span text:style-name="T6"><text:s/></text:span><text:span text:style-name="T4">Wateule wanaopagawa na kutumiwa na wahenga kuzungumza ujumbe wao. Lugha wanenazo wahenga hazieleweki kwa urahisi kwa watu wa kawaida. Hivyo, hukalimaniwa na watu maalumu wanaoijua lugha ya kihenga.</text:span></text:p></text:note-body></text:note></text:span></text:span><text:span text:style-name="T28"> wao wanapokuwa wamepagawa. Barani Afrika, kabla ya ujio wa dini za kigeni na ukoloni, wahenga walikuwa sehemu muhimu ya maisha ya kila siku ya Waafrika. Kwa mujibu wa Mutembei (2013), kulipotokea matatizo mbalimbali ya kijamii, kidini au kisiasa, Waafrika walitafuta ufumbuzi wa matatizo hayo kwa wahenga. Wahenga hawa walikuwa wakiwasiliana nao kupitia viti. Viti walipopagawa walizungumza lugha ambayo haieleweki bila msaada wa mkalimani. Hivyo, ili lugha ya wahenga iweze kueleweka kwa watu wote waliohudhuria tukio lililohusika, ilikuwa ni lazima isimbuliwe na mkalimani. Ukalimani huu ungali ukiendelea katika jamii mbalimbali za Tanzania na Afrika kwa jumla (tazama </text:span>Beattie &amp; Middleton, 1969; <text:span text:style-name="T28">Wisjen &amp; Tanner, 2002). Kwa hiyo, mbali na eneo la jumla la Afrika Kusini mwa Jangwa la Sahara linalotajwa na Baker na Saldanha (2009), kuna ushahidi pia kwamba nchini Tanzania – ambayo haikuwa na jina hili wakati huo – wakalimani walikuwapo hata kabla ya majilio ya wakoloni. </text:span></text:p>
      <text:p text:style-name="P10"/>
      <text:p text:style-name="P27"><text:span text:style-name="T28">Mbali na </text:span><text:span text:style-name="T29">ukalimani wa lugha ya mizimu</text:span><text:span text:style-name="T28"> katika jamiilugha moja moja nchini Tanzania, kulikuwapo pia na ukalimani baina ya watu waliozungumza lugha tofauti katika biashara hasa ya kubadilishana vitu na mazao kabla ya ukoloni (Pöchhacker, 2004; Hadjivayanis, 2011). Ingawa Pöchhacker (2004: 14) anadai kuwa </text:span><text:span text:style-name="T29">ukalimani wa kibiashara</text:span><text:span text:style-name="T28"> ndio wa kale zaidi, ukalimani wa lugha ya mizimu unaelekea kuwa ndio ukalimani mkongwe kabisa kwani ulianza kabla jamii hazijaanza kujihusisha na masuala ya biashara kati ya jamii moja na nyingine.</text:span></text:p>
      <text:p text:style-name="P10"/>
      <text:p text:style-name="P27"><text:soft-page-break/><text:span text:style-name="T28">Baadaye jamii zilistawi zaidi na kukazuka na kuimarika mifumo mbalimbali ya kisiasa. Baadhi ya viongozi wa kisiasa wakaanza kubuni na kutumia lugha maalumu ambayo haikueleweka kirahisi kwa watu wa kawaida. Hivyo, ilihitaji kufafanuliwa na wakalimani ili watu wa kawaida waweze kuelewa. Wakimnukuu Danquah (1928: 42), Baker na Saldanha (2009) wanafafanua kuwa wakalimani hao hawakuwa na jukumu la kurudia tu maneno ya wakuu wao wakishasema kwa lengo la kuyafanya yaeleweke kwa hadhira yote ya chifu au mfalme. Pia, waliyadhihirisha kwa uwazi mamlaka ya mfalme yaliyokuwa katika kauli zake. Aidha, wakalimani hao pia, walitarajiwa kuitia nakshi hotuba ya mfalme na kufafanua dhamira yake kwa niaba yake. Baker na Saldanha (2009: 313-314) wanaendelea kusema kwamba mkalimani hakutarajiwa kuongezea mada yoyote mpya lakini alikuwa na ruksa ya kutanua semi za mfalme na kuzifuma upya sentensi zake na kuichombeza hotuba kwa tafakuri za kicheshi na kifalsafa ambazo zingempamba zaidi mfalme na mkalimani mwenyewe. Aidha, wanafafanua kuwa jambo hili linathibitishwa na ukweli kwamba jamii za Kiafrika, Kusini mwa Jangwa la Sahara kabla ya ukoloni, kama ilivyothibitishwa na utafiti wa wanahistoria simulizi kama “Vansina, Bascom, Finnegan na Okpewho” na “baadhi ya wamisionari na wapelelezi wa Kizungu”, zilikuwa zikihifadhi historia kichwani na kuirithisha kutoka kizazi hadi kizazi kwa njia ya mdomo. Zilikuwa na watu wenye vipaji vya kuhifadhi na kusimulia historia na utamaduni wa watu wao. Hawa ndio walikuwa wakalimani na wafasiri wa wafalme, machifu na watemi ambao walikuwa wakifanya kazi katika ikulu na mahakama ya himaya za kale za Kiafrika. Hivyo, katika kipindi hiki ulizaliwa </text:span><text:span text:style-name="T29">ukalimani wa kisiasa </text:span><text:span text:style-name="T28">na </text:span><text:span text:style-name="T29">ukalimani </text:span><text:span text:style-name="T28">wa</text:span><text:span text:style-name="T29"> mahakama</text:span><text:span text:style-name="T28">. Hata hivyo, inafaa kudokeza hapa kwamba dhana ya mahakama inayotajwa hapa ni tofauti na tunayoijua hivi leo.</text:span></text:p>
      <text:p text:style-name="P10"/>
      <text:p text:style-name="P10">Aidha, kufuatia kustawi kwa jamii na mifumo ya kisiasa kuzuka na kuimarika, mbali na makutano ya wanajamii katika biashara, kuliibuka haja ya ushirikiano. Viongozi wa kisiasa wa jamii zenye lugha tofauti waliweza kukutana na kujadiliana kuhusu masuala mbalimbali ya kisiasa. Wakati mwingine viongozi hawa walianzisha ushirikiano wa kisiasa baina yao. Jambo hili liliwezekana kwa msaada wa wakalimani. Hata hivyo, wakati mwingine yalizuka mapigano baina yao. Pöchhacker (2004: 14) anasema:</text:p>
      <text:p text:style-name="P10"/>
      <text:p text:style-name="P39"><text:span text:style-name="T18">Pale wawakilishi wa jamii zenye lugha na tamaduni tofauti walipokutana kwa lengo la kuanzisha na kuendeleza mahusiano ya kisiasa, ... walitegemea wawezeshaji wa mawasiliano waliokuwa wakifanya ... </text:span><text:span text:style-name="T16">ukalimani wa kidiplomasia</text:span><text:span text:style-name="T18">. Pale mahusiano yalipochacha, au pengine hata kabla hayajaanzishwa, migogoro ya kivita huenda ililazimisha kuwapo kwa mawasiliano yaliyowezeshwa na wakalimani kwenye mazingira ya kijeshi. </text:span><text:span text:style-name="T15">Ukalimani wa kijeshi</text:span><text:span text:style-name="T18">, kama unavyofanyika katika mazungumzo na washirika, majadiliano ya kusitisha vita au usaili wa mateka, una </text:span><text:soft-page-break/><text:span text:style-name="T18">uhusiano wa kihistoria na ule wa kidiplomasia </text:span><text:span text:style-name="T17">(</text:span><text:span text:style-name="T12">Msisitizo ni wake lakini tafsiri <text:s/>yangu</text:span><text:span text:style-name="T17">)</text:span></text:p>
      <text:p text:style-name="P22"/>
      <text:p text:style-name="P27"><text:span text:style-name="T28">Jamii zilivyoendelea kustawi, ziliendelea kujiimarisha na kupanua himaya zao, huku jamii kadhaa zenye nguvu zikiziweka jamii dhaifu katika ukoloni na kuanza kuwatawala. Kwa kufanya hivyo, ziliweka makundi ya watu mbalimbali wanaosema lugha tofauti katika himaya moja. Katika hali kama hii, ili wakoloni waweze kuwasiliana na watu waliowatawala na ili watu watawaliwa waweze kupata huduma mbalimbali za kijamii, ilibidi ama watawala wajue lugha za watawaliwa au watawaliwa wajue lugha ya watawala wao au pande zote zitegemee huduma za wakalimani. </text:span><text:span text:style-name="T36">Giambruno (2008: 29) anaeleza kuwa</text:span><text:span text:style-name="T28"> uvamizi mwingi na mashambulio mengi katika mabara ya Asia, Afrika na Amerika ambayo yalifanyika wakati wa ukoloni yalileta makutano ya lugha na kuhitaji ukalimani</text:span><text:span text:style-name="T36">. </text:span><text:span text:style-name="T28">Aidha, kufuatia kuanzishwa kwa taasisi za kutekeleza sheria na kusimamia haki katika maeneo mapya yaliyotekwa au yaliyowekwa chini ya ukoloni, wakalimani waliandaliwa ili kuhakikisha kwamba hata watu wasiozungumza lugha ya watawala wangeweza kuhudumiwa na kuwajibishwa pia. Hapo ukazaliwa </text:span><text:span text:style-name="T29">ukalimani mahakamani </text:span><text:span text:style-name="T28">kwa dhana ya mahakama tunayoijua hii leo.</text:span></text:p>
      <text:p text:style-name="P10"/>
      <text:p text:style-name="P27"><text:span text:style-name="T28">Wakati wa majilio ya ukoloni, wakalimani Tanzania walitumika kuwezesha mawasiliano baina ya machifu na watangulizi wa ukoloni kama wamisionari na wapelelezi waliofanya mikataba ya udanganyifu na katika daawa mbalimbali mahakamani. Mathalani, mkataba uliotiwa saini baina ya mpelelezi wa Kijerumani, Dkt. Karl Peters, na Sultani Mangungo wa Msowero huko Usagara mnamo tarehe 29 Novemba 1884 unaeleza kuwa, “Mkataba huu umefafanuliwa kwa Sultani Mangungo na Mkalimani Ramazan kwa uwazi na uangavu” (Hollingsworth, 1929: 139). Akithibitisha kutumika kwa wakalimani katika biashara kabla ya ukoloni na katika daawa mbalimbali mahakamani wakati wa ukoloni, Hadjivayanis (2011: 2) anaeleza kuwa “lugha ya Kiswahili ilitekeleza jukumu la ufasiri wa mdomo uliofanywa na wakalimani ambao walijulikana kwa jina la </text:span><text:span text:style-name="T41">mtapta</text:span><text:span text:style-name="Footnote_20_Symbol"><text:span text:style-name="T50"><text:note text:id="ftn43" text:note-class="footnote"><text:note-citation>4</text:note-citation><text:note-body><text:p text:style-name="P76"><text:span text:style-name="T4">Ingawa </text:span><text:span text:style-name="T7">Hadjivayanis</text:span><text:span text:style-name="T4"> analitumia neno</text:span><text:span text:style-name="T9"> mtapta</text:span><text:span text:style-name="T4"> kuwakilisha dhana za mkalimani na mfasiri na analitumia hivyohivyo hata anapozungumzia wingi, ufafanuzi wa neno hilo kwenye kamusi <text:s/>za Kiswahili (tazama BAKIZA, 2010: 278; Longhorn, 2011a: 355; TUKI, 2013: 388) unaonyesha kuwa lina maana ya mkalimani tu na kwamba wingi wake ni </text:span><text:span text:style-name="T9">watapta</text:span><text:span text:style-name="T4">.</text:span></text:p></text:note-body></text:note></text:span></text:span><text:span text:style-name="T43"> </text:span><text:span text:style-name="T50">wakati wa vipindi vya biashara za awali na halikadhalika katika mahakama za kikoloni”</text:span><text:span text:style-name="T28">. Whiteley (1969: 64) naye anaeleza kwamba “Hatimaye hatua muhimu ilichukuliwa mnamo mwaka 1955 ya kuanzisha ukalimani sawia wa Kiingereza/Kiswahili katika vikao vya Baraza la Kutunga Sheria.” Wakalimani wa mwanzo wanaotajwa katika historia ya ukalimani Tanzania ni Ramazan ambaye alikuwa mkalimani wa mpelelezi wa Kijerumani Karl Peters (Hollingsworth, 1929: 139), Selemani bin Mwenye Chande ambaye alikuwa mkalimani rasmi wa </text:span><text:soft-page-break/><text:span text:style-name="T28">Gavana wa Kijerumani wa Afrika Mashariki enzi za ukoloni wa Wajerumani (Hadjivayanis, 2011: 22, akimrejelea Rollins, 1983: 50) na </text:span><text:span text:style-name="T50">Kadhi wa</text:span><text:span text:style-name="T28"> Kilwa, Mohamed bin Abdulrahman Hamdani ambaye alikuwa mkalimani wa mahakamani aliyezungumza kwa ufasaha lugha za Kijerumani, Kiingereza, Kiarabu na Kigujerati, pamoja na Brenn ambaye alikuwa mfasiri na mkalimani wa kujitegemea (Hadjivayanis, 2011: 22-23).</text:span></text:p>
      <text:p text:style-name="P10"/>
      <text:p text:style-name="P27"><text:span text:style-name="T28">Ushiriki wa Tanzania katika ustawi wa ukalimani ulioelezwa hapo juu, unaonyesha kuwa baadhi ya wakalimani walioshiriki katika kuwezesha mawasiliano wakati huo, walikuwa na maarifa mapana ya lugha, jambo ambalo ni ishara kuwa huenda kulikuwa na mafunzo waliyoyapata kabla. Jambo hili linaibua udadisi wetu na kutufanya tujiulize, “Ukalimani ulianza kufunzwa lini nchini Tanzania?” Kwa mujibu wa Hadjivayanis (2011: 24), ukalimani ulianza kufundishwa nchini Tanzania enzi za ukoloni wa Wajerumani. Wakati huo “Afrika Mashariki ya enzi za ukoloni wa Wajerumani, ambayo ndiyo Tanzania ya sasa” ilikuwa na shule zenye mfumo wa ngazi tatu. “Katika miaka mitatu ya kwanza, wanafunzi walikuwa wakifundishwa kusoma, kuandika na kuhesabu.” Katika ngazi ya pili, ambayo ilikuwa ni miaka miwili, “kulitolewa mafunzo ya ufundi” na katika ngazi ya juu kulikuwa na shule moja iliyojengwa Tanga ambayo “ilitoa mafunzo ya ukarani, kazi za viwandani na ualimu na halikadhalika baadhi ya kozi za kitaaluma zilizolenga kuandaa ... wakusanya kodi, </text:span><text:span text:style-name="T29">wakalimani</text:span><text:span text:style-name="T28">, na mafundi...” (</text:span><text:span text:style-name="T42">tafsiri na msisitizo ni vyangu</text:span><text:span text:style-name="T28">). Ingawa Hadjivayanis hataji mwaka mahususi, historia inatuambia kwamba Shule ya Tanga ilijengwa mnamo miaka ya 1890</text:span><text:span text:style-name="Footnote_20_Symbol"><text:span text:style-name="T28"><text:note text:id="ftn44" text:note-class="footnote"><text:note-citation>5</text:note-citation><text:note-body><text:p text:style-name="Footnote"><text:span text:style-name="T6"><text:s/></text:span><text:span text:style-name="T4">Wilfred Whitely (1969) </text:span><text:span text:style-name="T10">Swahili: the Rise of a National Language</text:span><text:span text:style-name="T4">, ukurasa wa 59 anataja mwaka 1893 ilhali Abdi Mahboob na Ali Mahboob (2013) “Tanga Town: an Introduction” katika </text:span><text:span text:style-name="T10">tanga-line.tripod.com</text:span><text:span text:style-name="T4"> ( imseomwa tarehe 7 Novemba 2013) wanataja mwaka 1895.</text:span></text:p></text:note-body></text:note></text:span></text:span><text:span text:style-name="T28">. Hivyo, kutokana na ukweli huu, tunaweza kuchukulia kwamba ukalimani ulianza kufundishwa nchini Tanzania mnamo miaka ya 1890. Hata hivyo, tunadhani wakati huo wakalimani walifundishwa tu kozi mbalimbali za lugha ambazo ziliwapa stadi za kuwawezesha kukalimani lakini hakukuwa na programu maalumu iliyokusudiwa kutoa wahitimu wenye utaalamu mahususi wa ukalimani wenye astashahada, stashahada au shahada za ukalimani.</text:span></text:p>
      <text:p text:style-name="P10"/>
      <text:p text:style-name="P27">Ni vyema kukumbusha hapa kwamba mafunzo ya ukalimani ambayo tunasema kuwa yalianza kutolewa miaka ya 1890 ni yale yanayofuata mfumo rasmi wa elimu ya kuingia na kukaa darasani. Ukalimani uliofafanua lugha ya mizimu tulioutaja hapo awali ulianza zamani kabla Tanzania haijaanzisha mahusiano na watu wa mataifa ya nje kama Waarabu, Wajerumani na kadhalika. Wakati huo elimu ilikuwa ikitolewa kwa njia ya mdomo, kuangalia na kwa kutenda na ilikuwa ikirithishwa kutoka kizazi kimoja kwenda kingine. Wakalimani wa lugha ya <text:soft-page-break/>mizimu walipata elimu yao, kama wanavyoipata leo, kwa kurithishwa. Na elimu hii haikuwa kwa kila mtu, bali watu wachache, mathalani, ukoo fulani tu.</text:p>
      <text:p text:style-name="P10"/>
      <text:p text:style-name="P10">Waingereza walipochukua nchi kutoka kwa Wajerumani, waliendeleza juhudi zilizoanzishwa na Wajerumani. Wakoloni wa Kiingereza walitumia sera ya utawala wa machifu ambayo ilikuwa “udongo wenye rutuba kwa ustawi wa wakalimani” (Hadjivayanis, 2011: 23). </text:p>
      <text:p text:style-name="P10"/>
      <text:p text:style-name="P27"><text:span text:style-name="T28">Pamoja na ukweli kwamba wakoloni walistawisha ukalimani Barani Afrika, wakoloni wengine waliuviza kutokana na sera za tawala zao. Mathalani, wakati ambapo wakoloni wa Kiingereza walitumia sera ya utawala wa machifu ambayo iliruhusu kustawi kwa wakalimani, kama tulivyokwishaona, Wareno na Wafaransa walipendelea sera ya usilimisho ambayo haikutoa fursa kwa lugha za kienyeji kustawi (Baker &amp; Saldanha, 2009: 316) na hivyo ilififisha ustawi wa ukalimani na wakalimani.</text:span></text:p>
      <text:p text:style-name="P14"><text:s/></text:p>
      <text:p text:style-name="P7">3.2<text:tab/>Leo</text:p>
      <text:p text:style-name="P11">Kuondolewa kwa wakoloni na kupatikana kwa uhuru katika nchi zilizokuwa zikitawaliwa kulikuwa na athari kuhusiana na suala la ukalimani. Makundi ya watu mbalimbali wanaosema lugha tofauti yaliendelea kuwekwa chini ya utawala mmoja wa kisiasa kufuatia mipaka iliyowekwa na serikali za kikoloni na baadaye kurithiwa na mataifa huru. Kwa sababu hii, huduma za ukalimani zimeendelea kuwa tegemeo la watu wengi katika nchi zisizokuwa na lugha moja inayowaunganisha wananchi wote, Tanzania ikiwamo. Leo hii, ukichochewa na mahitaji ya utandawazi na utangamano wa kikanda, ukalimani umekuwa ni jambo muhimu sana katika mawasiliano kwani watu wanaozungumza lugha tofauti sasa wanaweza kufanya mikutano wakaelewana bila matatizo kwa msaada wa wakalimani (Nolan, 2005). Hali hii, kama tulivyoeleza hapo awali, imesababisha mwitiko wa namna mbalimbali duniani, kuanzia kupanuka kwa utafiti wa ukalimani hadi kuanzishwa na kupanuliwa kwa mafunzo ya wakalimani katika ngazi mbalimbali. Je, Tanzania imeitikiaje mapinduzi haya? Imekuwa na mafanikio gani na inakabiliwa na changamoto zipi?</text:p>
      <text:p text:style-name="P9"/>
      <text:p text:style-name="P50">Baada ya kupata uhuru mnamo mwaka 1961, miongoni mwa mambo mengineyo, Tanzania ilikipandisha hadhi Kiswahili. Ilikifanya kuwa lugha ya taifa mnamo mwaka 1962. Na baada ya miaka miwili, kwa sheria ya Bunge ya mwaka 1964, Serikali ya Tanzania iliipandisha hadhi iliyokuwa Tume ya Lugha (ya Kiswahili) ya Afrika Mashariki na kuwa Taasisi ya Uchunguzi wa Kiswahili. Miongoni mwa majukumu ya taasisi hii ni pamoja na kuandaa wakalimani na kutoa huduma za ukalimani. Ingawa haijaanza rasmi kuandaa wakalimani, Taasisi hii tayari <text:soft-page-break/>imekwishaanzisha Kituo cha Istilahi, Tafsiri, Ukalimani na Teknolojia ya Lugha kama namna ya kuitikia mahitaji ya huduma hii.</text:p>
      <text:p text:style-name="P50"/>
      <text:p text:style-name="P50">Aidha baada ya uhuru, Serikali ya Tanzania ilibadili mfumo wa elimu iliourithi kutoka kwa wakoloni wa Kiingereza. Mnamo mwaka 1967, Azimio la Arusha lilitangazwa, Sera ya Elimu ya Ujamaa na Kujitegemea ikatungwa na Kiswahili kikatangazwa kuwa lugha ya kufundishia elimu yote ya msingi. Elimu ya msingi ilitengewa miaka saba mfululizo. Wahitimu wengi walitazamiwa kwenda kuishi vijijini na kutekeleza sera ya ujamaa na kujitegemea. Kwa hiyo, lugha ya Kiswahili ndiyo iliwafaa zaidi. Kwa kuwa wahitimu wengi walitazamiwa kwenda kuishi vijijini na kutekeleza sera ya ujamaa na kujitegemea, suala la ukalimani halikutiliwa maanani katika mfumo huu mpya wa elimu. Elimu ya sekondari iligawanywa katika ngazi mbili – ngazi ya kawaida na ngazi ya juu na ni wanafunzi wachache tu ndio walitarajiwa kuendelea na masomo ya sekondari hadi elimu ya juu. Ukalimani pia haukupewa nafasi katika elimu ya sekondari.</text:p>
      <text:p text:style-name="P50"/>
      <text:p text:style-name="P29"><text:span text:style-name="T28">Hata hivyo, kwa kutambua umuhimu wa ukalimani na masuala ya tafsiri, Serikali ya Tanzania iliunda vyombo ambavyo, miongoni mwa mambo mengine, vilipewa jukumu la kuratibu na kutoa huduma za ukalimani na tafsiri. Mathalani, mnamo mwaka huohuo wa 1967 Bunge liliunda Baraza la Kiswahili la Taifa (BAKITA). Miongoni mwa majukumu ya Baraza hili ni kuratibu na kutoa huduma za ukalimani ndani na nje ya nchi ya Tanzania. </text:span></text:p>
      <text:p text:style-name="P11"/>
      <text:p text:style-name="P52"><text:span text:style-name="T28">Kufuatia kuongezeka zaidi kwa mahitaji ya ukalimani na wakalimani, na kwa kutambua kwamba msingi mzuri hujengwa kuanzia ngazi za chini, mnamo mwaka 2005 Serikali iliamua kuingiza vipengele vya masomo ya ukalimani na tafsiri katika mtalaa wa elimu ya kidato cha tano na sita. Hatua hii imewahamasisha waandishi na wataalamu wa Kiswahili kuandika vitabu vya ukalimani na tafsiri. Mathalani, mpaka kufikia mwaka 2005 kulikuwa na kitabu kimoja tu cha tafsiri ambacho kilikuwa kinatumika kwa wanafunzi wa somo la tafsiri katika vyuo vikuu (tazama Mwansoko, 1996). Kitabu hiki hakina mada yoyote kuhusu ukalimani. Hata hivyo, katika kipindi cha miaka minne peke yake kuanzia mwaka 2010 mpaka kufikia mwaka 2013, vitabu vinne vinavyoligusa suala la ukalimani (tazama Mshindo, 2010; Wanjala, 2011; Haule &amp; Tatinka, 2012; Bakize, 2013) vimechapishwa. Pamoja na ongezeko la nyenzo hizi za kuandalia wakalimani na wafasiri, hata hivyo, kumekuwa na malalamiko kutoka kwa walimu wa somo la Kiswahili kwamba vipengele hivyo vipya vya tafsiri na ukalimani vimeingizwa bila ya wao kupatiwa mafunzo yoyote ya jinsi ya kufundisha maarifa hayo mapya (tazama Bakize, 2013).</text:span></text:p>
      <text:p text:style-name="P50"/>
      <text:p text:style-name="P29"><text:soft-page-break/><text:span text:style-name="T28">Katika kutekeleza majukumu yake, BAKITA limekuwa pia likiunga mkono juhudi hizi za kuitikia mahitaji ya ukalimani na wakalimani. Mnamo mwaka 2007, kwa mfano, BAKITA liliandaa warsha ya siku nne ili kutoa mafunzo kwa wakalimani. Warsha hiyo ilihudhuriwa na wakalimani wasiopungua kumi, mwandishi wa makala haya akiwa mmojawapo.</text:span></text:p>
      <text:p text:style-name="P15"><text:s/></text:p>
      <text:p text:style-name="P29"><text:span text:style-name="T28">Aidha, viongozi wakubwa wa Serikali ya Jamhuri ya Muungano wa Tanzania pia wanatambua umuhimu wa fani ya ukalimani hivi sasa na wanafanya jitihada mbalimbali kuhimiza vyombo vinavyohusika kuanzisha mafunzo ya ukalimani. Kwa mfano, mnamo tarehe 27 Juni 2009, akizindua Taasisi ya Taaluma za Kiswahili (TATAKI) – iliyokuwa Taasisi ya Uchunguzi wa Kiswahili (TUKI), Waziri Mkuu wa Jamhuri ya Muungano wa Tanzania, Mheshimiwa Mizengo Pinda, alilithibitisha jambo hili aliposema: “Fani ya ukalimani ni muhimu hasa wakati huu ambapo Kiswahili kinatumika sana katika mawasiliano ya viongozi wa Serikali, </text:span><text:span text:style-name="T52">k</text:span><text:span text:style-name="T28">atika mikutano na warsha mbalimbali zinazofanyika ndani na nje ya Nchi.” Kwa kauli hii ya Mheshimiwa Waziri Mkuu, hatuhitaji kusisitiza utambuzi wa serikali kuhusu kuongezeka kwa umuhimu wa ukalimani na mahitaji ya wakalimani. Hata hivyo, ni vyema tujiulize, “Je, ni hatua gani zaidi zimechukuliwa kukabiliana na kuongezeka huko kwa mahitaji ya wakalimani na ukalimani?”</text:span></text:p>
      <text:p text:style-name="P10"/>
      <text:p text:style-name="P27"><text:span text:style-name="T28">Kutokana na mabadiliko kadha wa kadha yaliyofanyika katika mataifa huru, mbali na aina za ukalimani zilizokuwa zinatumika enzi za biashara ya kale na enzi za ukoloni, aina nyingine za ukalimani ambazo hazikuwapo hapo awali zimeendelea kujitokeza. Mathalani, suala la usawa wa binadamu limewashughulisha viongozi wengi katika kuhakikisha kwamba wananchi wao wote wanapata ustawi na fursa sawa katika huduma mbalimbali za kijamii, hali ambayo imesababisha aina mbalimbali za ukalimani ziendelee kujitokeza na kustawi. Kwa mfano, sheria na sera zinazotungwa ili kutoa fursa kwa viziwi kuwa na ushindani sawa na watu wengine katika soko la ajira zimetoa msukumo mkubwa katika maendeleo ya huduma za ukalimani kwa watumiaji wa lugha za alama (Pöchhacker, 2004: 14). Kwa jitihada kama hizi, viziwi wamejikuta wakiingia katika mafunzo ya kuwaandaa kuingia katika ajira na katika elimu kwa ujumla wake. Katika mazingira kama haya, kumezaliwa </text:span><text:span text:style-name="T29">ukalimani wa lugha ya alama</text:span><text:span text:style-name="T28"> katika elimu (unaojulikana pia kama </text:span><text:span text:style-name="T29">ukalimani wa kielimu</text:span><text:span text:style-name="T28">). Tanzania imehakikisha watu wenye matatizo ya kusikia hawaachwi nyuma. Kwa mujibu wa WASLI (2005) kuna chuo kimoja cha walimu kinachoandaa walimu kwa ajili ya shule za watu wenye mahitaji maalumu zipatazo nane na vitengo kwa ajili hiyo katika shule nyingine za kawaida zipatazo 28 (tazama pia WFD &amp; SNAD, 2008). Aidha, kupitia vyombo kama Chama cha Viziwi Tanzania (CHAVITA) mafunzo kwa wakalimani wa lugha ya alama yamekuwa yakitolewa. Kwa mujibu wa WASLI </text:span><text:soft-page-break/><text:span text:style-name="T28">(2005: 31), “Mafunzo ya majuma sita” hutolewa na CHAVITA kwa watu wanaotaka kuwa wakalimani wa lugha ya alama ya Tanzania ambao hufanya ukalimani katika shule mbalimbali. </text:span></text:p>
      <text:p text:style-name="P10"/>
      <text:p text:style-name="P27"><text:span text:style-name="T28">Suala la ukimbizi na uhamiaji nalo limeibua mahitaji mapya ya kimawasiliano. Watu wamekuwa wakizikimbia nchi zao kutokana na vita au majanga mengineyo na kuhamia katika nchi zingine zinazozungumza lugha tofauti na za kwao. Hivyo, ili wahamiaji hawa waweze kuishi vizuri katika nchi walimokimbilia na wapate huduma za kijamii, kwa kuzingatia misingi ya upatikanaji wa fursa sawa kama ilivyokuwa kwa viziwi katika soko la ajira, hakuna budi kuwe na huduma za ukalimani katika taasisi anuwai za umma na huduma mbalimbali za kijamii. Kwa hiyo, suala la uhamiaji limesababisha kuibuka kwa </text:span><text:span text:style-name="T29">ukalimani wa kijamii</text:span><text:span text:style-name="T28">, “ambao pia unajulikana kama </text:span><text:span text:style-name="T29">ukalimani katika huduma za umma</text:span><text:span text:style-name="T28"> (hasa nchini Uingereza) na </text:span><text:span text:style-name="T29">ukalimani wa kiutamaduni</text:span><text:span text:style-name="T28"> (nchini Kanada)” <text:s/>(Pöchhacker, 2004: 15). Ukalimani wa kijamii, kwa mujibu wa Pöchhacker (2004: 15) “umeibuka kama uwanja mpya mpana wa shughuli za ukalimani, huku ukiwa na </text:span><text:span text:style-name="T29">ukalimani katika huduma za afya</text:span><text:span text:style-name="T28"> (</text:span><text:span text:style-name="T29">ukalimani katika matibabu, ukalimani hospitalini</text:span><text:span text:style-name="T28">) na </text:span><text:span text:style-name="T29">ukalimani wa kisheria</text:span><text:span text:style-name="T28"> kama nyanja muhimu zaidi za asasi.” Kwa mujibu wa Chama cha Kimataifa cha Wakalimani Mikutanoni (maarufu kama AIIC (2013))</text:span><text:span text:style-name="Footnote_20_Symbol"><text:span text:style-name="T28"><text:note text:id="ftn45" text:note-class="footnote"><text:note-citation>6</text:note-citation><text:note-body><text:p text:style-name="Footnote"><text:span text:style-name="T6"><text:s/></text:span><text:a xlink:type="simple" xlink:href="http://aiic.net/directories/interpreters/city/1208/arusha" text:style-name="Internet_20_link" text:visited-style-name="Visited_20_Internet_20_Link"><text:span text:style-name="Internet_20_link">http://aiic.net/directories/interpreters/city/1208/arusha</text:span></text:a></text:p></text:note-body></text:note></text:span></text:span><text:span text:style-name="T28">, nchini Tanzania kuna wakalimani weledi wanachama wa chama hicho wapatao kumi na sita walioko jijini Arusha wakifanya kazi ya ukalimani katika Mahakama ya Kimataifa ya Uhalifu wa Kivita Rwanda. Aidha, kutokana na uchache</text:span><text:span text:style-name="Footnote_20_Symbol"><text:span text:style-name="T28"><text:note text:id="ftn46" text:note-class="footnote"><text:note-citation>7</text:note-citation><text:note-body><text:p text:style-name="P76"><text:s/><text:span text:style-name="T7">Idadi inayotajwa ni kati ya wakalimani 34 (tazama WASLI, 2011) na 45 (tazama WFD, 2008). Hata hivyo, mkalimani mzoefu wa lugha ya alama Tanzania, Ndugu Geden Baulen Singo, anasisitiza kuwa kuna wakalimani wa lugha ya alama Tanzania “watano tu” (tazama WASLI, 2007: 31).</text:span></text:p></text:note-body></text:note></text:span></text:span><text:span text:style-name="T28"> wa wakalimani wa lugha ya alama, mbali na kutoa huduma shuleni, hufanya pia kazi katika maeneo mengine ambapo huduma hiyo inahitajika. Nayo ni pamoja na </text:span><text:span text:style-name="T29">mikutanoni</text:span><text:span text:style-name="T28">, </text:span><text:span text:style-name="T29">hospitalini</text:span><text:span text:style-name="T28">, </text:span><text:span text:style-name="T29">mahakamani</text:span><text:span text:style-name="T28"> na </text:span><text:span text:style-name="T29">runingani</text:span><text:span text:style-name="T28">, kwa kutaja maeneo machache tu. Akidokeza suala la wakalimani wa lugha ya alama Tanzania kufanya kazi katika mazingira mbalimbali, Falconer (2003: 1 &amp; 2) ana haya ya kusema:</text:span></text:p>
      <text:p text:style-name="P50"/>
      <text:p text:style-name="P46"><text:span text:style-name="T66">… </text:span>Hatimaye alikuwa mkalimani wa lugha ya alama Tanzania. Ndugu Singo amekuwa mkalimani kwa miaka 6 sasa na amesafiri kwenda Uganda, Kenya, Uswidi … Msumbiji, Zambia na Australia kukalimani mikutanoni ambako hufanya kazi kutoka Kiingereza kwenda lugha ya alama ya Tanzania. Yeye [ndugu Singo] anawasiliana kwa ufasaha kwa Kiswahili, Kiingereza na lugha ya alama ya Tanzania.</text:p>
      <text:p text:style-name="P41"/>
      <text:p text:style-name="P45"><text:span text:style-name="T24">[Ndugu Singo] hupata pesa nyingi zaidi anapofanya kazi ya ukalimani kuliko anapofundisha. Katika mazingira mengine, hata hivyo, ndugu Singo hukalimani bila malipo kwa sababu anajua kwamba viziwi hawawezi kumudu [kulipia huduma hiyo kwa] masuala ya binafsi kama harusi, </text:span><text:span text:style-name="T25">mahakamani</text:span><text:span text:style-name="T24"> …, </text:span><text:span text:style-name="T25">hospitalini</text:span><text:span text:style-name="T24">, au katika chumba cha </text:span><text:soft-page-break/><text:span text:style-name="T24">kuhifadhia maiti – amewahi kwenda na ndugu kiziwi ili kutambua mwili wa mwanafamilia. Kazi mbaya kuliko zote alizowahi kufanya ilikuwa kukalimani kwa mwanamke kiziwi ambaye alikuwa anajifungua. Alifadhaishwa sana na hali hiyo (</text:span><text:span text:style-name="T27">Tafsiri, msisitizo na mabano mraba ni <text:s/>vyangu</text:span><text:span text:style-name="T24">).</text:span></text:p>
      <text:p text:style-name="P22"/>
      <text:p text:style-name="P27"><text:span text:style-name="T28">Aina nyingine ya ukalimani iliyoibuka katika kipindi hiki ni </text:span><text:span text:style-name="T29">ukalimani katika vyombo vya habari</text:span><text:span text:style-name="T28">, au </text:span><text:span text:style-name="T29">ukalimani matangazo</text:span><text:span text:style-name="T28">. Ukalimani wa aina hii unajidhihirisha zaidi kwenye runinga, na hivyo mara nyingi hutajwa kama </text:span><text:span text:style-name="T29">ukalimani runingani</text:span><text:span text:style-name="T28"> (Pöchhacker, 2004: 15). Nina hakika baadhi yetu tumeshaona wakalimani wa lugha ya alama wakitoa huduma hii kwenye viwambo vya runinga Tanzania. Aina hii kimsingi imebuniwa ili kuwawezesha watumiaji wa vyombo vya habari ndani ya jamii kupata maudhui ya matangazo ambayo vinginevyo hawawezi kuyapata kwa kuwa yanatolewa kwa lugha wasizozielewa. Kwa mfano, lugha za kigeni, au lugha za kusemwa kama wanaotazama ni watumiaji wa lugha za alama. Kwa upande wa lugha za kigeni, ukalimani huu unaweza kufanywa kwa kupitisha maandishi kwenye kiwambo cha runinga; au kwa lugha ya alama ili kuwawezesha watumiaji wa lugha za alama kupata habari.</text:span></text:p>
      <text:p text:style-name="P11"/>
      <text:p text:style-name="P29"><text:span text:style-name="T28">Mambo mengine yaliyoibua aina mpya ya ukalimani ni utandawazi, utangamano wa kikanda na maendeleo ya teknolojia. Tumekwishaeleza kuwa umuhimu wa ukalimani katika mawasiliano ya binadamu kutokana na kuchochewa na mahitaji ya utandawazi na utangamano wa kikanda, umeongezeka sana. Hii leo, kutokana na mahitaji hayo na kufuatia maendeleo ya kiteknolojia, watu wanaozungumza lugha tofauti kutoka pande mbalimbali za dunia wanafanya mikutano na kuelewana bila matatizo kwa msaada wa wakalimani. Hivyo, mazingira haya yameibua aina nyingine ya ukalimani inayojulikana kama </text:span><text:span text:style-name="T29">ukalimani mikutanoni</text:span><text:span text:style-name="T28">. Kuna kampuni zisizopungua tano nchini Tanzania ambazo hutoa huduma ya ukalimani mikutanoni. </text:span><text:span text:style-name="T42">Idiomatic International Company Limited</text:span><text:span text:style-name="T28">, </text:span><text:span text:style-name="T42">Pinnacle Interpretation Services</text:span><text:span text:style-name="T28">, </text:span><text:span text:style-name="T42">JHN Services Limited</text:span><text:span text:style-name="T28">, </text:span><text:span text:style-name="T42">Symposium International Limited</text:span><text:span text:style-name="T28"> na </text:span><text:span text:style-name="T42">Proficient Language Interpretation and Translation Services</text:span><text:span text:style-name="T28"> ni baadhi ya makampuni yanayomilikiwa na Watanzania ambayo hutoa huduma ya ukalimani mikutanoni.</text:span></text:p>
      <text:p text:style-name="P11"/>
      <text:p text:style-name="P29"><text:span text:style-name="T28">Tunaona kwamba huduma za ukalimani kwa aina zote zilizoelezwa hapo juu hupatikana katika nchi ya Tanzania. Ingawa huduma za ukalimani zinatolewa nchini Tanzania, hali ya ukalimani kama taaluma bado hairidhishi nchini humo. Akizindua TATAKI mnamo tarehe 27 Juni 2009, Waziri Mkuu wa Tanzania, Mheshimiwa Mizengo Pinda alisema, kauli ambayo aliirudia tena katika hotuba yake ya kufunga mkutano wa tisa wa </text:span><text:span text:style-name="T53">Bunge</text:span><text:span text:style-name="apple-converted-space"><text:span text:style-name="T53"> </text:span></text:span><text:span text:style-name="T53">la Kumi uliofanyika mwezi Novemba mwaka 2012, kwamba nchini Tanzania, “Hakuna chuo kikuu kinachotoa mafunzo ya ukalimani. Watu wanaohitaji stadi hii ya ukalimani wanalazimika kwenda kusomea katika vyuo vikuu vya nje ya Afrika Mashariki.” Maelezo haya ya Waziri </text:span><text:soft-page-break/><text:span text:style-name="T53">Mkuu ni ya kweli. Si tu kwamba hakuna chuo kikuu kinachotoa mafunzo ya ukalimani bali hakuna chuo chochote kinachotoa mafunzo ya ukalimani. </text:span><text:span text:style-name="T28">Mathalani, kulingana na tovuti ya chama cha wakalimani mikutanoni (www.aiic.net), kati ya asasi zaidi ya 50</text:span><text:span text:style-name="Footnote_20_Symbol"><text:span text:style-name="T28"><text:note text:id="ftn47" text:note-class="footnote"><text:note-citation>8</text:note-citation><text:note-body><text:p text:style-name="Footnote"><text:span text:style-name="T6"><text:s/></text:span><text:span text:style-name="T4">Idadi hii inahusu tu zile asasi zinazokidhi vigezo vya </text:span><text:span text:style-name="T7">chama cha kimataifa cha wakalimani mikutanoni (</text:span><text:span text:style-name="T67">aiic</text:span><text:span text:style-name="T7">).</text:span></text:p></text:note-body></text:note></text:span></text:span><text:span text:style-name="T28"> duniani zinazohusika na mafunzo ya wakalimani na kutoa programu za astashahada, stashahada na shahada zaidi ya 100 (tazama pia Munday, 2008: 6), ni taasisi tatu tu ndizo ziko Barani Afrika (mbili zikiwa nchini Kameruni na moja ikiwa nchini Msumbiji). </text:span><text:span text:style-name="T53">Tukiacha kozi mojamoja ambazo mara nyingi huunganishwa kama tafsiri na ukalimani zikiwa ndani ya programu za shahada za sanaa, lugha na ualimu, h</text:span><text:span text:style-name="T28">akuna programu maalumu nchini Tanzania inayotoa ama astashahada, stashahada au shahada ya ukalimani. Hata hizo </text:span><text:span text:style-name="T53">kozi zinazotolewa hazikidhi mahitaji kwani ni fupi na hazimpi mwanafunzi fursa ya kubobea na kupata stadi stahiki zinazomwezesha kuwa mkalimani au mfasiri mweledi. Kwa sababu taasisi za ukalimani ni chache, na idara nyingi za serikali na vyombo vya habari havijaweka vitengo au idara za ukalimani, wanafunzi hawapati fursa ya kufanya mafunzo kwa vitendo katika mazingira halisi ya shuhuli hizo. Aidha, walimu wengi wanaozifundisha kozi hizo si weledi wa taaluma za ukalimani.</text:span></text:p>
      <text:p text:style-name="P16"/>
      <text:p text:style-name="P29"><text:span text:style-name="T28">Kwa kuw</text:span><text:span text:style-name="T53">a ukanda mzima wa Afrika Mashariki hauna chuo kinachotoa mafunzo ya ukalimani, tukiacha vyuo </text:span><text:span text:style-name="T28">vilivyoanzisha kozi za ukalimani kama sehemu ya programu za shahada nyingine, hatua zaidi zinahitajika kuchukuliwa. Mathalani, kunahitajika kuanzishwa taasisi mahususi inayohusika na masomo ya ukalimani tu ili wanafunzi wapikwe na kuiva barabara na wataalamu waliobobea katika uwanja huu wapatikane.</text:span></text:p>
      <text:p text:style-name="P16"/>
      <text:p text:style-name="P29"><text:span text:style-name="T28">Kama nchini Tanzania, na hata Afrika Mashariki yote, hakuna chuo kinachotoa mafunzo ya ukalimani, je, wakalimani weledi basi tunao nchini Tanzania? Kama tunao, je, hadi kufikia hivi leo wakalimani weledi waliopo ni wangapi na wamefunzwa wapi? Pengine kabla ya kujitoma katika kuyajibu maswali haya, ingeswihi kueleza tuna maana gani tunaposema “wakalimani weledi”. Weledi ni hali ya kuwa na uelewa, ufahamu au ujuzi wa kina kuhusu kitu au jambo fulani (Longhorn, 2011a &amp; b; TUKI, 2013) unaotokana na kupata “mafunzo rasmi katika uga” husika (Baker, 2012: 1). Kwa hiyo, wakalimani weledi ni wakalimani wenye ujuzi wa kina kuhusu uga wa ukalimani ambao wameupata kutokana na kuhudhuria mafunzo rasmi ya uga huo.</text:span></text:p>
      <text:p text:style-name="P11"/>
      <text:p text:style-name="P29"><text:span text:style-name="T28">Tukirejea katika maswali yetu, si rahisi kupata vyanzo tunavyoweza kuvitegemea na kusema kwa yakini kwamba wakalimani weledi tunao na idadi yao ni kadhaa. </text:span><text:soft-page-break/><text:span text:style-name="T28">Michuzi (2011), ingawa hatumii neno weledi, anadai kwamba wataalamu pekee wa ukalimani wa kulipwa waliopo nchini Tanzania ni </text:span><text:span text:style-name="T29">watatu</text:span><text:span text:style-name="T28">. Nao ni </text:span><text:span text:style-name="T29">David Loserian</text:span><text:span text:style-name="T28">, </text:span><text:span text:style-name="T29">Gossaji Iddi Massoud</text:span><text:span text:style-name="T28">, na </text:span><text:span text:style-name="T29">Louis Taguaba</text:span><text:span text:style-name="T28"> ambao hutoa huduma katika mikutano mbalimbali ya kimataifa kwa lugha za Kiingereza, Kifaransa, Kireno na Kihispaniola. Ingawa yeye hatumii neno weledi, kwa kuzingatia fasili ya neno utalaamu kuwa ni elimu au ujuzi wa kiwango cha hali ya juu (Longhorn, 2011b) katika jambo au fani maalumu (BAKIZA, 2010), tunaweza kudai kuwa hawa wanaotajwa na Michuzi ni wakalimani weledi, na hivyo kuhitimisha kuwa wakalimani weledi nchini Tanzania wapo.</text:span></text:p>
      <text:p text:style-name="P11"/>
      <text:p text:style-name="P29"><text:span text:style-name="T28">Hata hivyo, kauli ya Michuzi kuwa hao wakalimani </text:span><text:span text:style-name="T29">watatu</text:span><text:span text:style-name="T28"> aliowataja ndio </text:span><text:span text:style-name="T29">wataalamu pekee wa ukalimani wa kulipwa nchini Tanzania</text:span><text:span text:style-name="T28"> inatia shaka. Kuna wakalimani wengine kama vile Ahmed Idarous, Donathila Mwaituka, Paul Mwaituka, Valentine Karugaba, Imani Swilla na Mujawiri Mujawandu</text:span><text:span text:style-name="Footnote_20_Symbol"><text:span text:style-name="T28"><text:note text:id="ftn48" text:note-class="footnote"><text:note-citation>9</text:note-citation><text:note-body><text:p text:style-name="Footnote"><text:s/><text:span text:style-name="T7">Mwandishi wa makala haya anawafahamu wakalimani hawa.</text:span></text:p></text:note-body></text:note></text:span></text:span><text:span text:style-name="T28">, miongoni mwa wengineo, watoao huduma ya ukalimani kwa malipo ambao Michuzi hakuwataja. Shaka hii pia inathibitishwa na Chama cha Kimataifa cha Wakalimani Mikutanoni (</text:span><text:span text:style-name="T42">AIIC</text:span><text:span text:style-name="T28"> (2013)) ambacho kinasema kwamba nchini Tanzania kuna wakalimani weledi wanachama wa chama hicho wapatao </text:span><text:span text:style-name="T29">kumi na sita</text:span><text:span text:style-name="T28">, wote wakiwa jijini Arusha wakifanya kazi katika Mahakama ya Kimataifa ya Uhalifu wa Kivita Rwanda (</text:span><text:span text:style-name="T42">ICTR</text:span><text:span text:style-name="T28">). Hawa hutoa huduma kwa lugha za Kiingereza na Kifaransa tu. Majina yao yanatajwa kuwa ni</text:span><text:span text:style-name="T29"> </text:span><text:a xlink:type="simple" xlink:href="http://aiic.net/directories/interpreters/246/eli-k-amemavor" text:style-name="Internet_20_link" text:visited-style-name="Visited_20_Internet_20_Link"><text:span text:style-name="Strong_20_Emphasis"><text:span text:style-name="T55">Eli K. AMEMAVOR</text:span></text:span></text:a><text:span text:style-name="T28">,</text:span><text:span text:style-name="T29"> </text:span><text:a xlink:type="simple" xlink:href="http://aiic.net/directories/interpreters/4484/livinus-atanga" text:style-name="Internet_20_link" text:visited-style-name="Visited_20_Internet_20_Link"><text:span text:style-name="Strong_20_Emphasis"><text:span text:style-name="T55">Livinus ATANGA</text:span></text:span></text:a><text:span text:style-name="T29">, </text:span><text:a xlink:type="simple" xlink:href="http://aiic.net/directories/interpreters/5750/aatsa-atogho" text:style-name="Internet_20_link" text:visited-style-name="Visited_20_Internet_20_Link"><text:span text:style-name="Strong_20_Emphasis"><text:span text:style-name="T55">Aatsa ATOGHO</text:span></text:span></text:a><text:span text:style-name="T29">, </text:span><text:a xlink:type="simple" xlink:href="http://aiic.net/directories/interpreters/5657/emmanuel-ayuk" text:style-name="Internet_20_link" text:visited-style-name="Visited_20_Internet_20_Link"><text:span text:style-name="Strong_20_Emphasis"><text:span text:style-name="T55">Emmanuel AYUK</text:span></text:span></text:a><text:span text:style-name="T29">, </text:span><text:a xlink:type="simple" xlink:href="http://aiic.net/directories/interpreters/5747/arlette-bikok" text:style-name="Internet_20_link" text:visited-style-name="Visited_20_Internet_20_Link"><text:span text:style-name="Strong_20_Emphasis"><text:span text:style-name="T55">Arlette BIKOK</text:span></text:span></text:a><text:span text:style-name="T29">, </text:span><text:a xlink:type="simple" xlink:href="http://aiic.net/directories/interpreters/861/cheikh-dia" text:style-name="Internet_20_link" text:visited-style-name="Visited_20_Internet_20_Link"><text:span text:style-name="Strong_20_Emphasis"><text:span text:style-name="T55">Cheikh DIA</text:span></text:span></text:a><text:span text:style-name="T29">, </text:span><text:a xlink:type="simple" xlink:href="http://aiic.net/directories/interpreters/44/charles-diene-faye" text:style-name="Internet_20_link" text:visited-style-name="Visited_20_Internet_20_Link"><text:span text:style-name="Strong_20_Emphasis"><text:span text:style-name="T55">Charles Diéne FAYE</text:span></text:span></text:a><text:span text:style-name="T56">,</text:span><text:span text:style-name="T35"> </text:span><text:a xlink:type="simple" xlink:href="http://aiic.net/directories/interpreters/5262/damian-atanga-foncha" text:style-name="Internet_20_link" text:visited-style-name="Visited_20_Internet_20_Link"><text:span text:style-name="Strong_20_Emphasis"><text:span text:style-name="T55">Damian Atanga FONCHA</text:span></text:span></text:a><text:span text:style-name="T29">, </text:span><text:a xlink:type="simple" xlink:href="http://aiic.net/directories/interpreters/1679/kofi-elolo-sylvester-kumodzi" text:style-name="Internet_20_link" text:visited-style-name="Visited_20_Internet_20_Link"><text:span text:style-name="Strong_20_Emphasis"><text:span text:style-name="T55">Kofi Elolo Sylvester KUMODZI</text:span></text:span></text:a><text:span text:style-name="T29">, </text:span><text:span text:style-name="T28">Solange Balbine KENGUÉ TIOGO, </text:span><text:a xlink:type="simple" xlink:href="http://aiic.net/directories/interpreters/4350/leontine-mabika" text:style-name="Internet_20_link" text:visited-style-name="Visited_20_Internet_20_Link"><text:span text:style-name="Strong_20_Emphasis"><text:span text:style-name="T55">Léontine MABIKA</text:span></text:span></text:a><text:span text:style-name="T28">,</text:span><text:span text:style-name="T29"> </text:span><text:a xlink:type="simple" xlink:href="http://aiic.net/directories/interpreters/5757/daniel-mboua-yogo" text:style-name="Internet_20_link" text:visited-style-name="Visited_20_Internet_20_Link"><text:span text:style-name="Strong_20_Emphasis"><text:span text:style-name="T55">Daniel MBOUA YOGO</text:span></text:span></text:a><text:span text:style-name="T35">, </text:span><text:a xlink:type="simple" xlink:href="http://aiic.net/directories/interpreters/5627/emmanuel-ndeh-avwontom" text:style-name="Internet_20_link" text:visited-style-name="Visited_20_Internet_20_Link"><text:span text:style-name="Strong_20_Emphasis"><text:span text:style-name="T55">Emmanuel NDEH AVWONTOM</text:span></text:span></text:a><text:span text:style-name="T28">,</text:span><text:span text:style-name="T29"> </text:span><text:a xlink:type="simple" xlink:href="http://aiic.net/directories/interpreters/3222/justine-anastasie-ndongo-keller" text:style-name="Internet_20_link" text:visited-style-name="Visited_20_Internet_20_Link"><text:span text:style-name="Strong_20_Emphasis"><text:span text:style-name="T55">Justine Anastasie NDONGO-KELLER</text:span></text:span></text:a><text:span text:style-name="T28">,</text:span><text:span text:style-name="T29"> </text:span><text:a xlink:type="simple" xlink:href="http://aiic.net/directories/interpreters/105/edwin-ocloo-sewor" text:style-name="Internet_20_link" text:visited-style-name="Visited_20_Internet_20_Link"><text:span text:style-name="Strong_20_Emphasis"><text:span text:style-name="T55">Edwin OCLOO-SEWOR</text:span></text:span></text:a><text:span text:style-name="T29"> </text:span><text:span text:style-name="T28">na</text:span><text:span text:style-name="T29"> </text:span><text:a xlink:type="simple" xlink:href="http://aiic.net/directories/interpreters/4474/oscar-tanifum" text:style-name="Internet_20_link" text:visited-style-name="Visited_20_Internet_20_Link"><text:span text:style-name="Strong_20_Emphasis"><text:span text:style-name="T55">Oscar TANIFUM</text:span></text:span></text:a><text:span text:style-name="T28">. Hata hivyo, ingawa orodha hii ya AIIC ya wakalimani weledi nchini Tanzania ni ndefu, inaonekana haihusishi Watanzania kwa kuwa wakalimani wote wanaotajwa kwenye orodha hiyo wanaonekana kuwa ni raia wa Kameruni waliosomea fani ya ukalimani katika Chuo Kikuu cha Buea nchini humo.</text:span></text:p>
      <text:p text:style-name="P11"/>
      <text:p text:style-name="P29"><text:span text:style-name="T28">BAKITA, ambalo ni chombo cha Serikali chenye dhamana ya kuratibu na kutoa huduma za ukalimani ndani na nje ya nchi, pia linakubali kwamba wakalimani weledi wapo. Hata hivyo, lina shaka kuhusu idadi yao kamili. Mkuu wa Idara ya Ukalimani na Tafsiri katika Baraza hilo anathibitisha jambo hili anaposema:</text:span></text:p>
      <text:p text:style-name="P11"/>
      <text:p text:style-name="P40"><text:span text:style-name="T24">Nimetakiwa … niijibu baruapepe … kuhusu kupatiwa </text:span><text:span text:style-name="T27">inventory</text:span><text:span text:style-name="T24"> ya wakalimani wanaotambuliwa na BAKITA na viwango vyao vya elimu. Kwa ujumla, nikuambie tu kwamba hapa nchini kwetu wakalimani wanatoa huduma hiyo kwa uzoefu tu na kwamba </text:span><text:span text:style-name="T25">waliosomea</text:span><text:span text:style-name="T24"> </text:span><text:span text:style-name="T25">hasa ukalimani na kupata vyeti ni</text:span><text:span text:style-name="T24"> </text:span><text:span text:style-name="T25">wawili au watatu tu</text:span><text:span text:style-name="T24">. </text:span><text:soft-page-break/><text:span text:style-name="T24">Nadhani hali hiyo unaielewa maana data hiyo tuliitoa wakati wa warsha yetu (BAKITA) ambayo tuliifanya Kibaha wewe ukiwa mmojawapo wa washiriki. </text:span><text:span text:style-name="T25">Idadi ya wakalimani hao wanaofanya kazi kwa uzoefu inaweza kufikia 15</text:span><text:span text:style-name="T24">. Hawa ni wa lugha za Kiswahili, Kiingereza, Kifaransa na Kireno (</text:span><text:span text:style-name="T27">Bi. D. Mwaituka, 3 Desemba, 2013, mawasiliano binafsi, msisitizo ni wangu</text:span><text:span text:style-name="T24">).</text:span></text:p>
      <text:p text:style-name="P23"/>
      <text:p text:style-name="P11">Katibu Mtendaji wa BAKITA naye anaunga mkono madai ya Mkuu wa Idara ya Tafsiri na Ukalimani anaposema:</text:p>
      <text:p text:style-name="P11"/>
      <text:p text:style-name="P40"><text:span text:style-name="T24">Ukalimani, tofauti na tafsiri, hauna wataalamu hapa kwetu. Wataalamu wanaoaminika ni Prof. Swilla (ambaye hakusomea fani hiyo) na Mzee Karugaba (huyu sina uhakika kama kasomea au la). Mkalimani ambaye alikuwa amesomea kabisa alikuwa hayati Prof. Magoti. Wengine ni wakalimani wa ridhaa ambao kimsingi hawana diploma za fani hiyo. </text:span><text:span text:style-name="T25">Donatila Mwaituka amesomea ukalimani huko Msumbiji</text:span><text:span text:style-name="T24"> na ni mmoja wa wakalimani wachache wanaotumiwa na Umoja wa Afrika katika mikutano na bunge lake … Kwa msingi huo sidhani kama kuna data kubwa itakayopatikana katika eneo hilo (</text:span><text:span text:style-name="T13">Dkt. S. </text:span><text:span text:style-name="T27">Sewangi, 3 Desemba, 2013, mawasiliano binafsi, msisitizo ni wangu</text:span><text:span text:style-name="T24">).</text:span></text:p>
      <text:p text:style-name="P23"/>
      <text:p text:style-name="P29"><text:span text:style-name="T28">Madondoo haya ni ithibati kwamba, kama tulivyodokeza hapo awali, si rahisi kupata vyanzo tunavyoweza kuvitegemea kwa yakini kutupatia idadi kamili na majina kamili ya wakalimani. Pengine kwa kuangalia majina ya wakalimani weledi na wanaofanya kazi kwa uzoefu wanaotajwa katika madondoo hayo hapo juu, pamoja na kumbukumbu za mwandishi alipohudhuria warsha inayotajwa hapo juu na utafiti wake wa awali, tutaje kama kianzio cha mjadala majina machache tunayoyakumbuka ya </text:span>wakalimani Watanzania wanaofanyia kazi nchini Tanzania (tazama jedwali la 1 hapa chini).</text:p>
      <text:p text:style-name="P9"/>
      <text:h text:style-name="P54" text:outline-level="1"><text:span text:style-name="T29">Jedwali la 1: Wakalimani wa Tanzania na Viwango Vyao vya Elimu ya Ukalimani</text:span></text:h>
      <text:p text:style-name="P32"/>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row table:style-name="Table11.1">
          <table:table-cell table:style-name="Table11.A1" office:value-type="string">
            <text:p text:style-name="P19">Na.</text:p>
          </table:table-cell>
          <table:table-cell table:style-name="Table11.A1" office:value-type="string">
            <text:p text:style-name="P19">Jina la mkalimani</text:p>
          </table:table-cell>
          <table:table-cell table:style-name="Table11.A1" office:value-type="string">
            <text:p text:style-name="P29"><text:span text:style-name="T15">Kiwango cha juu cha elimu</text:span></text:p>
          </table:table-cell>
          <table:table-cell table:style-name="Table11.A1" office:value-type="string">
            <text:p text:style-name="P29"><text:span text:style-name="T15">Kiwango cha elimu ya ukalimani</text:span></text:p>
          </table:table-cell>
          <table:table-cell table:style-name="Table11.A1" office:value-type="string">
            <text:p text:style-name="P29"><text:span text:style-name="T15">Taasisi/Chuo alikopatia mafunzoya ukalimani</text:span></text:p>
          </table:table-cell>
          <table:table-cell table:style-name="Table11.F1" office:value-type="string">
            <text:p text:style-name="P29"><text:span text:style-name="T15">Lugha anazofanyia kazi</text:span></text:p>
          </table:table-cell>
        </table:table-row>
        <table:table-row table:style-name="Table11.2">
          <table:table-cell table:style-name="Table11.A1" office:value-type="string">
            <text:list xml:id="list1120446798605130356" text:style-name="WW8Num32">
              <text:list-item>
                <text:p text:style-name="P72"/>
              </text:list-item>
            </text:list>
          </table:table-cell>
          <table:table-cell table:style-name="Table11.A1" office:value-type="string">
            <text:p text:style-name="P29"><text:span text:style-name="T18">Prof. Imani <text:s/>Nitike Swilla</text:span></text:p>
          </table:table-cell>
          <table:table-cell table:style-name="Table11.A1" office:value-type="string">
            <text:p text:style-name="P23">shahada ya uzamivu</text:p>
          </table:table-cell>
          <table:table-cell table:style-name="Table11.A1" office:value-type="string">
            <text:p text:style-name="P23">uzoefu</text:p>
          </table:table-cell>
          <table:table-cell table:style-name="Table11.A1" office:value-type="string">
            <text:p text:style-name="P23">-</text:p>
          </table:table-cell>
          <table:table-cell table:style-name="Table11.F1" office:value-type="string">
            <text:p text:style-name="P29"><text:span text:style-name="T18">Kifaransa/</text:span></text:p>
            <text:p text:style-name="P29"><text:span text:style-name="T18">Kiingereza/</text:span></text:p>
            <text:p text:style-name="P23">Kiswahili</text:p>
          </table:table-cell>
        </table:table-row>
        <table:table-row table:style-name="Table11.3">
          <table:table-cell table:style-name="Table11.A1" office:value-type="string">
            <text:list xml:id="list32211900763330" text:continue-numbering="true" text:style-name="WW8Num32">
              <text:list-item>
                <text:p text:style-name="P73"/>
              </text:list-item>
            </text:list>
          </table:table-cell>
          <table:table-cell table:style-name="Table11.A1" office:value-type="string">
            <text:p text:style-name="P23">Bw. Valentino Karugaba</text:p>
          </table:table-cell>
          <table:table-cell table:style-name="Table11.A1" office:value-type="string">
            <text:p text:style-name="P29"><text:span text:style-name="T18">shahada ya umahiri</text:span></text:p>
          </table:table-cell>
          <table:table-cell table:style-name="Table11.A1" office:value-type="string">
            <text:p text:style-name="P23">uzoefu</text:p>
          </table:table-cell>
          <table:table-cell table:style-name="Table11.A1" office:value-type="string">
            <text:p text:style-name="P23">-</text:p>
          </table:table-cell>
          <table:table-cell table:style-name="Table11.F1" office:value-type="string">
            <text:p text:style-name="P23">Kifaransa/</text:p>
            <text:p text:style-name="P23">Kiswahili</text:p>
          </table:table-cell>
        </table:table-row>
        <table:table-row table:style-name="Table11.4">
          <table:table-cell table:style-name="Table11.A1" office:value-type="string">
            <text:list xml:id="list32212285970357" text:continue-numbering="true" text:style-name="WW8Num32">
              <text:list-item>
                <text:p text:style-name="P73"/>
              </text:list-item>
            </text:list>
          </table:table-cell>
          <table:table-cell table:style-name="Table11.A1" office:value-type="string">
            <text:p text:style-name="P23">Bw. Paul Mwaituka </text:p>
          </table:table-cell>
          <table:table-cell table:style-name="Table11.A1" office:value-type="string">
            <text:p text:style-name="P29"><text:span text:style-name="T18">shahada ya awali</text:span></text:p>
          </table:table-cell>
          <table:table-cell table:style-name="Table11.A1" office:value-type="string">
            <text:p text:style-name="P23">cheti cha tafsiri na ukalimai</text:p>
          </table:table-cell>
          <table:table-cell table:style-name="Table11.A1" office:value-type="string">
            <text:p text:style-name="P23">Chuo Kikuu cha Eduardo Mondlane, Msumbiji</text:p>
          </table:table-cell>
          <table:table-cell table:style-name="Table11.F1" office:value-type="string">
            <text:p text:style-name="P23">Kireno/Kiswahili</text:p>
          </table:table-cell>
        </table:table-row>
        <table:table-row table:style-name="Table11.3">
          <table:table-cell table:style-name="Table11.A1" office:value-type="string">
            <text:list xml:id="list32211635814100" text:continue-numbering="true" text:style-name="WW8Num32">
              <text:list-item>
                <text:p text:style-name="P73"/>
              </text:list-item>
            </text:list>
          </table:table-cell>
          <table:table-cell table:style-name="Table11.A1" office:value-type="string">
            <text:p text:style-name="P23">Bw. Titus Mpemba</text:p>
          </table:table-cell>
          <table:table-cell table:style-name="Table11.A1" office:value-type="string">
            <text:p text:style-name="P23">shahada ya umahiri</text:p>
          </table:table-cell>
          <table:table-cell table:style-name="Table11.A1" office:value-type="string">
            <text:p text:style-name="P23">uzoefu/mafunzo ya siku nne</text:p>
          </table:table-cell>
          <table:table-cell table:style-name="Table11.A1" office:value-type="string">
            <text:p text:style-name="P23">BAKITA</text:p>
          </table:table-cell>
          <table:table-cell table:style-name="Table11.F1" office:value-type="string">
            <text:p text:style-name="P23">Kiingereza/</text:p>
            <text:p text:style-name="P23">Kiswahili</text:p>
          </table:table-cell>
        </table:table-row>
        <table:table-row table:style-name="Table11.2">
          <table:table-cell table:style-name="Table11.A1" office:value-type="string">
            <text:list xml:id="list32211443057200" text:continue-numbering="true" text:style-name="WW8Num32">
              <text:list-item>
                <text:p text:style-name="P73"/>
              </text:list-item>
            </text:list>
          </table:table-cell>
          <table:table-cell table:style-name="Table11.A1" office:value-type="string">
            <text:p text:style-name="P23">Dkt. Shani Omari</text:p>
          </table:table-cell>
          <table:table-cell table:style-name="Table11.A1" office:value-type="string">
            <text:p text:style-name="P23">shahada ya uzamivu</text:p>
          </table:table-cell>
          <table:table-cell table:style-name="Table11.A1" office:value-type="string">
            <text:p text:style-name="P23">uzoefu/mafunzo ya siku nne</text:p>
          </table:table-cell>
          <table:table-cell table:style-name="Table11.A1" office:value-type="string">
            <text:p text:style-name="P23">BAKITA</text:p>
          </table:table-cell>
          <table:table-cell table:style-name="Table11.F1" office:value-type="string">
            <text:p text:style-name="P23">Kifaransa/</text:p>
            <text:p text:style-name="P23">Kiswahili</text:p>
          </table:table-cell>
        </table:table-row>
        <table:table-row table:style-name="Table11.1">
          <table:table-cell table:style-name="Table11.A1" office:value-type="string">
            <text:list xml:id="list32210851185266" text:continue-numbering="true" text:style-name="WW8Num32">
              <text:list-item>
                <text:p text:style-name="P73"/>
              </text:list-item>
            </text:list>
          </table:table-cell>
          <table:table-cell table:style-name="Table11.A1" office:value-type="string">
            <text:p text:style-name="P29"><text:span text:style-name="T18">Bi. Donathila <text:s/>Paul Mwaituka</text:span></text:p>
          </table:table-cell>
          <table:table-cell table:style-name="Table11.A1" office:value-type="string">
            <text:p text:style-name="P23">shahada ya umahiri</text:p>
          </table:table-cell>
          <table:table-cell table:style-name="Table11.A1" office:value-type="string">
            <text:p text:style-name="P29"><text:span text:style-name="T18">cheti</text:span><text:span text:style-name="Footnote_20_Symbol"><text:span text:style-name="T18"><text:note text:id="ftn49" text:note-class="footnote"><text:note-citation>10</text:note-citation><text:note-body><text:p text:style-name="P76"><text:span text:style-name="T6"><text:s/></text:span><text:span text:style-name="T4">Vilevile amefanya utafiti juu ya ukalimani na kuwasilisha matokeo yake kwa kuandika tasnifu iliyowasilishwa katika Chuo Kikuu cha Dar es Salaam kwa minajili ya kukidhi matakwa ya kutunukiwa Shahada ya Umahiri wa Kiswahili.</text:span></text:p></text:note-body></text:note></text:span></text:span><text:span text:style-name="T18"> cha tafsiri na ukalimani</text:span></text:p>
          </table:table-cell>
          <table:table-cell table:style-name="Table11.A1" office:value-type="string">
            <text:p text:style-name="P23">Chuo Kikuu cha Eduardo Mondlane, Msumbiji</text:p>
          </table:table-cell>
          <table:table-cell table:style-name="Table11.F1" office:value-type="string">
            <text:p text:style-name="P23">Kiingereza/</text:p>
            <text:p text:style-name="P23">Kireno/</text:p>
            <text:p text:style-name="P23">Kifaransa/</text:p>
            <text:p text:style-name="P23">Kiswahili</text:p>
          </table:table-cell>
        </table:table-row>
        <table:table-row table:style-name="Table11.2">
          <table:table-cell table:style-name="Table11.A1" office:value-type="string">
            <text:list xml:id="list32210997075331" text:continue-numbering="true" text:style-name="WW8Num32">
              <text:list-item>
                <text:p text:style-name="P73"/>
              </text:list-item>
            </text:list>
          </table:table-cell>
          <table:table-cell table:style-name="Table11.A1" office:value-type="string">
            <text:p text:style-name="P29"><text:span text:style-name="T18">Bw. Ahmed Idarous</text:span></text:p>
          </table:table-cell>
          <table:table-cell table:style-name="Table11.A1" office:value-type="string">
            <text:p text:style-name="P29"><text:span text:style-name="T18">shahada ya umahiri</text:span></text:p>
          </table:table-cell>
          <table:table-cell table:style-name="Table11.A1" office:value-type="string">
            <text:p text:style-name="P23">shahada ya umahiri</text:p>
          </table:table-cell>
          <table:table-cell table:style-name="Table11.A1" office:value-type="string">
            <text:p text:style-name="P23">Chuo Kikuu cha Paris, Ufaransa</text:p>
          </table:table-cell>
          <table:table-cell table:style-name="Table11.F1" office:value-type="string">
            <text:p text:style-name="P29"><text:span text:style-name="T18">Kifaransa/Kiingereza/Kiswahili</text:span></text:p>
          </table:table-cell>
        </table:table-row>
        <table:table-row table:style-name="Table11.2">
          <table:table-cell table:style-name="Table11.A1" office:value-type="string">
            <text:list xml:id="list32212805250982" text:continue-numbering="true" text:style-name="WW8Num32">
              <text:list-item>
                <text:p text:style-name="P73"/>
              </text:list-item>
            </text:list>
          </table:table-cell>
          <table:table-cell table:style-name="Table11.A1" office:value-type="string">
            <text:p text:style-name="P23">Bw. David Loserian</text:p>
          </table:table-cell>
          <table:table-cell table:style-name="Table11.A1" office:value-type="string">
            <text:p text:style-name="P23">shahada ya umahiri</text:p>
          </table:table-cell>
          <table:table-cell table:style-name="Table11.A1" office:value-type="string">
            <text:p text:style-name="P23">shahada ya awali</text:p>
          </table:table-cell>
          <table:table-cell table:style-name="Table11.A1" office:value-type="string">
            <text:p text:style-name="P23">Chuo Kikuu cha Geneva, Uswisi</text:p>
          </table:table-cell>
          <table:table-cell table:style-name="Table11.F1" office:value-type="string">
            <text:p text:style-name="P23">Kifaransa/Kiingereza/Kiswahili</text:p>
          </table:table-cell>
        </table:table-row>
        <table:table-row table:style-name="Table11.3">
          <table:table-cell table:style-name="Table11.A1" office:value-type="string">
            <text:list xml:id="list32211554132150" text:continue-numbering="true" text:style-name="WW8Num32">
              <text:list-item>
                <text:p text:style-name="P73"/>
              </text:list-item>
            </text:list>
          </table:table-cell>
          <table:table-cell table:style-name="Table11.A1" office:value-type="string">
            <text:p text:style-name="P23">Daudi Sudi Makabwe</text:p>
          </table:table-cell>
          <table:table-cell table:style-name="Table11.A1" office:value-type="string">
            <text:p text:style-name="P23">shahada ya awali</text:p>
          </table:table-cell>
          <table:table-cell table:style-name="Table11.A1" office:value-type="string">
            <text:p text:style-name="P23">shahada ya awali</text:p>
          </table:table-cell>
          <table:table-cell table:style-name="Table11.A1" office:value-type="string">
            <text:h text:style-name="P77" text:outline-level="5"><text:span text:style-name="degree"><text:span text:style-name="T69">Chuo Kikuu cha</text:span></text:span><text:span text:style-name="degree"><text:span text:style-name="T70"> </text:span></text:span><text:span text:style-name="degree"><text:span text:style-name="T69">Besanço</text:span></text:span><text:soft-page-break/><text:span text:style-name="degree"><text:span text:style-name="T69">n, Ufaransa</text:span></text:span></text:h>
          </table:table-cell>
          <table:table-cell table:style-name="Table11.F1" office:value-type="string">
            <text:p text:style-name="P23">Kiingereza/</text:p>
            <text:p text:style-name="P23">Kifaransa/</text:p>
            <text:p text:style-name="P23">Kiswahili</text:p>
          </table:table-cell>
        </table:table-row>
        <table:table-row table:style-name="Table11.11">
          <table:table-cell table:style-name="Table11.A1" office:value-type="string">
            <text:list xml:id="list32212268950876" text:continue-numbering="true" text:style-name="WW8Num32">
              <text:list-item>
                <text:p text:style-name="P73"/>
              </text:list-item>
            </text:list>
          </table:table-cell>
          <table:table-cell table:style-name="Table11.A1" office:value-type="string">
            <text:p text:style-name="P23">Matthew Kamba</text:p>
          </table:table-cell>
          <table:table-cell table:style-name="Table11.A1" office:value-type="string">
            <text:p text:style-name="P23">stashahada</text:p>
          </table:table-cell>
          <table:table-cell table:style-name="Table11.A1" office:value-type="string">
            <text:p text:style-name="P23">uzoefu</text:p>
          </table:table-cell>
          <table:table-cell table:style-name="Table11.A1" office:value-type="string">
            <text:p text:style-name="P23">-</text:p>
          </table:table-cell>
          <table:table-cell table:style-name="Table11.F1" office:value-type="string">
            <text:p text:style-name="P23">Kiingereza/</text:p>
            <text:p text:style-name="P23">Kiswahili</text:p>
          </table:table-cell>
        </table:table-row>
        <table:table-row table:style-name="Table11.4">
          <table:table-cell table:style-name="Table11.A1" office:value-type="string">
            <text:list xml:id="list32211666234711" text:continue-numbering="true" text:style-name="WW8Num32">
              <text:list-item>
                <text:p text:style-name="P73"/>
              </text:list-item>
            </text:list>
          </table:table-cell>
          <table:table-cell table:style-name="Table11.A1" office:value-type="string">
            <text:p text:style-name="P23">Bi. Judith Prince</text:p>
          </table:table-cell>
          <table:table-cell table:style-name="Table11.A1" office:value-type="string">
            <text:p text:style-name="P23">shahada ya awali</text:p>
          </table:table-cell>
          <table:table-cell table:style-name="Table11.A1" office:value-type="string">
            <text:p text:style-name="P23">cheti cha tafsiri na ukalimai</text:p>
          </table:table-cell>
          <table:table-cell table:style-name="Table11.A1" office:value-type="string">
            <text:p text:style-name="P23">Chuo Kikuu cha Mtakatifu Bonifasi, Kanada</text:p>
          </table:table-cell>
          <table:table-cell table:style-name="Table11.F1" office:value-type="string">
            <text:p text:style-name="P23">Kiswahili/</text:p>
            <text:p text:style-name="P23">Kiingereza/</text:p>
            <text:p text:style-name="P23">Kifaransa</text:p>
          </table:table-cell>
        </table:table-row>
        <table:table-row table:style-name="Table11.3">
          <table:table-cell table:style-name="Table11.A1" office:value-type="string">
            <text:list xml:id="list32210917534090" text:continue-numbering="true" text:style-name="WW8Num32">
              <text:list-item>
                <text:p text:style-name="P73"/>
              </text:list-item>
            </text:list>
          </table:table-cell>
          <table:table-cell table:style-name="Table11.A1" office:value-type="string">
            <text:p text:style-name="P29"><text:span text:style-name="T18">Bw. Louis Lwema Taguaba</text:span></text:p>
          </table:table-cell>
          <table:table-cell table:style-name="Table11.A1" office:value-type="string">
            <text:p text:style-name="P23">shahada ya awali</text:p>
          </table:table-cell>
          <table:table-cell table:style-name="Table11.A1" office:value-type="string">
            <text:p text:style-name="P23">uzoefu</text:p>
          </table:table-cell>
          <table:table-cell table:style-name="Table11.A1" office:value-type="string">
            <text:p text:style-name="P23">-</text:p>
          </table:table-cell>
          <table:table-cell table:style-name="Table11.F1" office:value-type="string">
            <text:p text:style-name="P29"><text:span text:style-name="T18">Kifaransa/</text:span></text:p>
            <text:p text:style-name="P29"><text:span text:style-name="T18">Kiingereza/</text:span></text:p>
            <text:p text:style-name="P23">Kiswahili</text:p>
          </table:table-cell>
        </table:table-row>
        <table:table-row table:style-name="Table11.2">
          <table:table-cell table:style-name="Table11.A1" office:value-type="string">
            <text:list xml:id="list32212667002365" text:continue-numbering="true" text:style-name="WW8Num32">
              <text:list-item>
                <text:p text:style-name="P73"/>
              </text:list-item>
            </text:list>
          </table:table-cell>
          <table:table-cell table:style-name="Table11.A1" office:value-type="string">
            <text:p text:style-name="P23">Bw. Mujawiri Mujawandu</text:p>
          </table:table-cell>
          <table:table-cell table:style-name="Table11.A1" office:value-type="string">
            <text:p text:style-name="P23">shahada ya awali</text:p>
          </table:table-cell>
          <table:table-cell table:style-name="Table11.A1" office:value-type="string">
            <text:p text:style-name="P23">uzoefu/mafunzo ya siku nne</text:p>
          </table:table-cell>
          <table:table-cell table:style-name="Table11.A1" office:value-type="string">
            <text:p text:style-name="P23">BAKITA</text:p>
          </table:table-cell>
          <table:table-cell table:style-name="Table11.F1" office:value-type="string">
            <text:p text:style-name="P23">Kiingereza/</text:p>
            <text:p text:style-name="P23">Kiswahili</text:p>
          </table:table-cell>
        </table:table-row>
        <table:table-row table:style-name="Table11.2">
          <table:table-cell table:style-name="Table11.A1" office:value-type="string">
            <text:list xml:id="list32211557300571" text:continue-numbering="true" text:style-name="WW8Num32">
              <text:list-item>
                <text:p text:style-name="P73"/>
              </text:list-item>
            </text:list>
          </table:table-cell>
          <table:table-cell table:style-name="Table11.A1" office:value-type="string">
            <text:p text:style-name="P29"><text:span text:style-name="T18">Bi. Hadija Chipa</text:span></text:p>
          </table:table-cell>
          <table:table-cell table:style-name="Table11.A1" office:value-type="string">
            <text:p text:style-name="P23">shahada ya awali</text:p>
          </table:table-cell>
          <table:table-cell table:style-name="Table11.A1" office:value-type="string">
            <text:p text:style-name="P23">uzoefu/mafunzo ya siku nne</text:p>
          </table:table-cell>
          <table:table-cell table:style-name="Table11.A1" office:value-type="string">
            <text:p text:style-name="P23">BAKITA</text:p>
          </table:table-cell>
          <table:table-cell table:style-name="Table11.F1" office:value-type="string">
            <text:p text:style-name="P23">Kiingereza/</text:p>
            <text:p text:style-name="P23">Kiswahili</text:p>
          </table:table-cell>
        </table:table-row>
        <table:table-row table:style-name="Table11.1">
          <table:table-cell table:style-name="Table11.A1" office:value-type="string">
            <text:list xml:id="list32211362798663" text:continue-numbering="true" text:style-name="WW8Num32">
              <text:list-item>
                <text:p text:style-name="P73"/>
              </text:list-item>
            </text:list>
          </table:table-cell>
          <table:table-cell table:style-name="Table11.A1" office:value-type="string">
            <text:p text:style-name="P23">Bw. Geden Baulen Singo</text:p>
          </table:table-cell>
          <table:table-cell table:style-name="Table11.A1" office:value-type="string">
            <text:p text:style-name="P23">shahada ya awali</text:p>
          </table:table-cell>
          <table:table-cell table:style-name="Table11.A1" office:value-type="string">
            <text:p text:style-name="P23">uzoefu/mafunzo ya majuma 6</text:p>
          </table:table-cell>
          <table:table-cell table:style-name="Table11.A1" office:value-type="string">
            <text:p text:style-name="P23">CHAVITA</text:p>
          </table:table-cell>
          <table:table-cell table:style-name="Table11.F1" office:value-type="string">
            <text:p text:style-name="P23">Kiingereza/</text:p>
            <text:p text:style-name="P23">Kiswahili/Lugha ya Alama ya Tanzania</text:p>
          </table:table-cell>
        </table:table-row>
        <table:table-row table:style-name="Table11.1">
          <table:table-cell table:style-name="Table11.A1" office:value-type="string">
            <text:list xml:id="list32211624405645" text:continue-numbering="true" text:style-name="WW8Num32">
              <text:list-item>
                <text:p text:style-name="P73"/>
              </text:list-item>
            </text:list>
          </table:table-cell>
          <table:table-cell table:style-name="Table11.A1" office:value-type="string">
            <text:p text:style-name="P23">Bw. Ibrahim Mlosi</text:p>
          </table:table-cell>
          <table:table-cell table:style-name="Table11.A1" office:value-type="string">
            <text:p text:style-name="P23">shahada ya awali</text:p>
          </table:table-cell>
          <table:table-cell table:style-name="Table11.A1" office:value-type="string">
            <text:p text:style-name="P23">uzoefu/shahada ya awali/mafunzo ya majuma 6</text:p>
          </table:table-cell>
          <table:table-cell table:style-name="Table11.A1" office:value-type="string">
            <text:p text:style-name="P23">Chuo cha Imam Ali, Syria/</text:p>
            <text:p text:style-name="P23">CHAVITA</text:p>
          </table:table-cell>
          <table:table-cell table:style-name="Table11.F1" office:value-type="string">
            <text:p text:style-name="P23">Kiingereza/</text:p>
            <text:p text:style-name="P23">Kiarabu/</text:p>
            <text:p text:style-name="P23">Kiswahili/Lugha ya Alama ya Tanzania</text:p>
          </table:table-cell>
        </table:table-row>
        <table:table-row table:style-name="Table11.1">
          <table:table-cell table:style-name="Table11.A1" office:value-type="string">
            <text:list xml:id="list32211876713567" text:continue-numbering="true" text:style-name="WW8Num32">
              <text:list-item>
                <text:p text:style-name="P73"/>
              </text:list-item>
            </text:list>
          </table:table-cell>
          <table:table-cell table:style-name="Table11.A1" office:value-type="string">
            <text:p text:style-name="P75">Bw. Gossaji Iddi Massoud</text:p>
          </table:table-cell>
          <table:table-cell table:style-name="Table11.A1" office:value-type="string">
            <text:p text:style-name="P23">hatukufanikiwa kupata taarifa zake.</text:p>
          </table:table-cell>
          <table:table-cell table:style-name="Table11.A1" office:value-type="string">
            <text:p text:style-name="P23">hatukufanikiwa kupata taarifa zake.</text:p>
          </table:table-cell>
          <table:table-cell table:style-name="Table11.A1" office:value-type="string">
            <text:p text:style-name="P23">hatukufanikiwa kupata taarifa zake.</text:p>
          </table:table-cell>
          <table:table-cell table:style-name="Table11.F1" office:value-type="string">
            <text:p text:style-name="P23">hatukufanikiwa kupata taarifa zake.</text:p>
          </table:table-cell>
        </table:table-row>
      </table:table>
      <text:p text:style-name="P33"/>
      <text:h text:style-name="P25" text:outline-level="1"><text:span text:style-name="T40">Chanzo</text:span><text:span text:style-name="T42">: Data za awali kutokana na utafiti wa mwandishi</text:span></text:h>
      <text:p text:style-name="P55"/>
      <text:p text:style-name="P29">Kuna wakalimani wengine wanaotajwa katika tovuti mbalimbali ambao hawakutajwa katika jedwali hili kutokana na kutokuwa na uhakika wa taarifa zao. Mathalani, kuna wakalimani wapatao 13 wanaofanya kazi kwa uzoefu na wakalimani 5 wenye vyeti wanaokalimani kwa lugha za Kiswahili, Kiingereza, Kifaransa, Kireno, Kigiriki na Kikorea wanaorodheshwa katika <text:a xlink:type="simple" xlink:href="http://www.translatorstown/freelance-interpreters/tanzania" text:style-name="Internet_20_link" text:visited-style-name="Visited_20_Internet_20_Link"><text:span text:style-name="Internet_20_link">www.translatorstown/freelance-interpreters/tanzania</text:span></text:a>. Tukiacha wakalimani wanoonekana katika jedwali la 1 na wanaotajwa katika <text:a xlink:type="simple" xlink:href="http://www.translatorstown/freelance-interpreters/tanzania" text:style-name="Internet_20_link" text:visited-style-name="Visited_20_Internet_20_Link"><text:span text:style-name="Internet_20_link">www.translatorstown/freelance-interpreters/tanzania</text:span></text:a> na tovuti nyinginezo, pia <text:soft-page-break/>kuna wakalimani wanaotoa huduma katika majukwaa ya kidini. Hawa pia hufanya kazi kwa uzoefu tu na si rahisi kupata idadi yao kamili.</text:p>
      <text:p text:style-name="P29"/>
      <text:p text:style-name="P8">3.3<text:tab/>Kesho</text:p>
      <text:p text:style-name="P11">Taaluma ya ukalimani inakua kwa kasi na wadau mbalimbali, kama tulivyokwishaona, wanaitikia kwa namna mbalimbali ili kuendana na kasi ya ongezeko hilo. Hata hivyo, ukalimani kama taaluma nchini Tanzania bado unalegalega. Katika hali kama hii, tunajiuliza, “Nini mustakabali wa taaluma ya ukalimani nchini Tanzania?” Ili kuweza kujibu swali hili hatuna budi kwanza kubainisha ni changamoto gani zinazoikabili taaluma ya ukalimani nchini Tanzania. Tunatakiwa pia kubainisha ni mambo gani yanayofanya taaluma iendelee na istawi.</text:p>
      <text:p text:style-name="P11"/>
      <text:p text:style-name="P29"><text:span text:style-name="T28">Hapo awali tulisema kuwa katika hotuba yake ya kufunga mkutano wa tisa wa </text:span><text:span text:style-name="T53">Bunge</text:span><text:span text:style-name="apple-converted-space"><text:span text:style-name="T53"> </text:span></text:span><text:span text:style-name="T53">la Kumi uliofanyika mwezi Novemba 2012</text:span><text:span text:style-name="T28">, Waziri Mkuu wa Tanzania, Mheshimiwa Mizengo Pinda alisema kuwa nchini Tanzania hakuna chuo kikuu kinachotoa mafunzo ya ukalimani na kwamba watu wanaohitaji stadi ya ukalimani wanalazimika kwenda kuisomea katika vyuo vya nje ya Afrika Mashariki. Kwa hiyo, changamoto ya kwanza ni ukosefu wa vyuo vinavyofundisha taaluma ya ukalimani. Mbali na changamoto hii, Waziri Mkuu pia alibainisha kuwa:</text:span></text:p>
      <text:p text:style-name="P47">Hata kama kukiwepo na wakalimani, bado hakuna kumbi za kisasa zenye vifaa vya kusikilizia tafsiri za lugha mbalimbali. Kumbi nyingi tunazofanyia mikutano, tukiacha Ukumbi wa Kimataifa wa Arusha (AICC), hazina vifaa hivyo. Changamoto tuliyo nayo kama Nchi na hasa wawekezaji wa kumbi za mikutano ni kuhakikisha kumbi zinazojengwa na zilizopo zinakuwa na vifaa vya kutoa huduma ya ukalimani. Lengo ni kutumia fursa hiyo katika kukuza lugha yetu ya Kiswahili.</text:p>
      <text:p text:style-name="P27"><text:span text:style-name="T28">Kwa hiyo, changamoto kubwa zinazoikabili taaluma ya ukalimani nchini Tanzania ni pamoja na ukosefu wa vyuo vinavyotoa mafunzo ya stadi hiyo na ukosefu wa miundombinu inayowezesha kazi ya ukalimani kufanyika kwa ufanisi. Kukosekana kwa vyuo vya ukalimani nchini, kumeikosesha Tanzania upendeleo adhimu iliopewa na Umoja wa Afrika mwaka 2004 wa kupeleka wakalimani wa Kiswahili wenye sifa ili waajiriwe na Umoja huo. Fursa hii imeharibika kutokana na ukosefu wa vyuo vinavyohusika; na matokeo yake nchi imeendelea kupeleka wabangaizaji wasio na sifa kielimu na kiumri</text:span><text:span text:style-name="Footnote_20_Symbol"><text:span text:style-name="T28"><text:note text:id="ftn50" text:note-class="footnote"><text:note-citation>11</text:note-citation><text:note-body><text:p text:style-name="Footnote"><text:span text:style-name="T6"><text:s/></text:span><text:span text:style-name="T4">Taarifa hii ilitolewa na mtumishi wa Ubalozi wa Tanzania nchini Zimbabwe nilipozungumza naye mwezi Mei mwaka 2013.</text:span></text:p></text:note-body></text:note></text:span></text:span><text:span text:style-name="T28">. </text:span></text:p>
      <text:p text:style-name="P10"/>
      <text:p text:style-name="P27"><text:span text:style-name="T28">Ili taaluma ya ukalimani iweze kuendelea na kustawi vizuri, kuna mambo kadhaa yanayotakiwa kufanyika. Kwanza, kama tulivyoona hapo juu hakuna chuo cha mafunzo ya fani hii, inabidi kuwe na taasisi zinazotoa mafunzo maalumu ya stadi ya ukalimani. Akisisitiza umuhimu wa jambo hili katika ustawi wa taaluma yoyote, Munday (2008: 6) anasema kuwa taaluma za tafsiri na ukalimani katika </text:span><text:soft-page-break/><text:span text:style-name="T28">nchi za Ulaya zimestawi na kuwa taaluma zinazojitegemea kwa sababu, miongoni mwa mambo mengineyo, “</text:span>kumekuwa na ongezeko kubwa la <text:span text:style-name="T59">kozi zinazohusika na tafsiri na ukalimani</text:span> katika ngazi zote za shahada za awali na umahiri” ambazo “zinaweka mkazo mahususi katika kutoa mafunzo ya wafasiri na wakalimani weledi … na zinatumika kama kigezo aali cha kuwapokea wahitimu katika ulimwengu wa wafasiri na wakalimani weledi”. Hata hivyo, ni vyema tukadokeza hapa kwamba kuwapo kwa taasisi peke yake hakutoshi. Kunatakiwa pia kuwe na <text:span text:style-name="T28">miundombinu mbalimbali inayotakiwa na inayokidhi mahitaji ya kiwakati pamoja na rasilimali muhimu zinazohitajika. Kwa mfano, mbali na miundombinu ya kwenye kumbi za mikutano iliyotajwa na Waziri Mkuu hapo juu, katika uandaaji wa wakalimani vyuoni kunahitajika pia madarasa mazuri, maabara bora, vitabu na walimu wenye ujuzi. Kisha kunatakiwa kuwe na mazingira ya kuwapokea wahitimu katika soko la ajira. Kwa mfano, vyombo vya habari, wizara za serikali, na ofisi nyingine za serikali kama ikulu zinapaswa kuwa na vitengo vya ukalimani. Kwa juhudi za vyuo kuanzisha kozi ya ukalimani katika mitalaa yao, tunaamini kuwa mustakabali wa taaluma ya ukalimani utakuwa wa kutia matumaini kwa kuwa ni kama umeanza kufunguliwa njia ya kusonga mbele. Jambo lililobaki ni kuandaliwa kwa miundombinu ya kisasa na kuandaliwa kwa mazingira ya kuwapokea wahitimu.</text:span></text:p>
      <text:p text:style-name="P10"/>
      <text:p text:style-name="P11">Jambo la pili linaloweza kusaidia ustawi wa taaluma ya ukalimani ni sera zinazounga mkono juhudi ambazo zimeanza kuonekana katika taaluma hiyo. Jambo hili linawezekana kama watunga sera watashawishika kuunga mkono taaluma hii. Serikali ya Tanzania bila shaka inaunga mkono taaluma ya ukalimani kama Waziri Mkuu, akizungumzia ukosefu wa taasisi zinazotoa mafunzo ya ukalimani, anavyothibitisha anaposema, “Mimi najiuliza, hivi hili nalo tunalikubali wakati lugha ni yetu? Ninaamini tunao uwezo wa kutumia vyuo vikuu na vyuo vingine tulivyonavyo kufanya kazi hii ya kufundisha wakalimani. Ni vizuri vyuo vyetu Nchini vianzishe Idara za Mafunzo ya Ukalimani ili kupunguza tatizo hilo.” Kwa kauli hii ya Waziri Mkuu, inaweza kudaiwa kuwa milango iko wazi kwa ustawi wa taaluma ya ukalimani kwani mazingira ya kisera yanaweza kuipa fursa hiyo. Hata hivyo, tunadhani ingekuwa vizuri zaidi kama serikali ingeweka sera ya kuvitaka vyombo vya habari, wizara za serikali na ofisi zingine za serikali kama ikulu ziwe na vitengo vya ukalimani.</text:p>
      <text:p text:style-name="P11"/>
      <text:p text:style-name="P29">Jambo la tatu, ambalo limesaidia taaluma nyingi kustawi na kusimama kidete, ni utafiti na uwasilishaji wa matokeo ya utafiti huo katika makongamano mbalimbali na uchapishaji wake katika majarida na vitabu. Munday (2008: 6) anashadidia suala hili kwa kusema kwamba ustawi wa taaluma za ukalimani na tafsiri katika nchi za Magaharibi umechangiwa na utafiti na “kuongezeka kwa <text:span text:style-name="T59">makongamano, vitabu na majarida </text:span>kuhusu tafsiri kwa lugha mbalimbali” katika miongo miwili <text:soft-page-break/>iliyopita. Anataja, kwa mfano, majarida ya <text:span text:style-name="T75">Babel</text:span> na <text:span text:style-name="T75">Target </text:span>(ya nchini Uholanzi), <text:span text:style-name="T75">Meta</text:span> na <text:span text:style-name="T75">TTR </text:span>(ya nchini Kanada), <text:span text:style-name="T75">The Translator</text:span>, <text:span text:style-name="T75">Translation and Literature</text:span> na <text:span text:style-name="T75">Translation Studies</text:span> (ya nchini Uingereza), <text:span text:style-name="T75">Across Languages and Cultures</text:span> (la nchini Hungaria), <text:span text:style-name="T75">Cadernos de Tradução</text:span> (la nchini Brazili), <text:span text:style-name="T75">Perspectives</text:span> (la nchini Denmaki), <text:span text:style-name="T75">Rivista Internazionale di Tecnica della Traduzione</text:span> (la nchini Italia), na <text:span text:style-name="T75">Hermeneus</text:span>, <text:span text:style-name="T75">Livius</text:span> na <text:span text:style-name="T75">Sendebar</text:span> (ya nchini Hispania). Kwa nchi ya Tanzania, jambo hili bado ni changamoto. Hakuna hata jarida moja la ukalimani! Hata majarida yaliyopo ya taaluma zinazohusiana na ukalimani kama vile isimu na lugha, si rahisi kukuta makala ya ukalimani. Kwa upande wa vitabu, mpaka sasa vitabu vinavyohusu ukalimani au vinavyogusia suala la ukalimani vilivyochapishwa, kama ilivyokwishadokezwa, ni vinne tu. Utafiti uliojibainisha kuhusu uwanja wa ukalimani ni tasnifu moja tu ya umahiri; ya kwanza kutokea katika Chuo Kikuu cha Dar es Salaam (tazama Mwaituka, 2013). Kwa hiyo, ili ukalimani ustawi nchini Tanzania siku zijazo, eneo la utafiti na uchapishaji wa matokeo linahitaji kufanyiwa kazi zaidi. </text:p>
      <text:p text:style-name="P17"/>
      <text:p text:style-name="P27"><text:span text:style-name="T81">Jambo la mwisho ni jumuiya za kitaaluma. Wataalamu wa ukalimani wanapaswa kuwa na majukwaa ya kubadilishana mawazo katika ngazi ya kitaifa, kikanda na kimataifa. Hivyo, wanapaswa kuanzisha vyama vya kitaifa na/au kujiunga na vyama vya kikanda au kimataifa vya taaluma yao. Jambo hili litawaleta pamoja na kuwaweka katika mtandao wa jumuiya nyingine zinazofanya kazi inayofanana na yao. Akineneleza umuhimu wa jambo hili, </text:span>Munday (2008: 6) anasema:</text:p>
      <text:p text:style-name="P42"/>
      <text:p text:style-name="P44"><text:span text:style-name="T26">Jumuiya za kimataifa </text:span><text:span text:style-name="T24">pia zimestawi. Jumuiya ya </text:span><text:span text:style-name="T27">Fédération Internationale des Traducteurs</text:span><text:span text:style-name="T24">, iliyoanzishwa mnamo mwaka 1953 na Chama cha Wafasiri wa Kifaransa … ilivileta pamoja vyama vya kitaifa vya wafasiri. Katika siku za karibuni zaidi, wanazuoni wa taaluma za ukalimani wamejiunga pamoja kitaifa na kimataifa katika vyama kama </text:span><text:span text:style-name="T27">Association canadienne de traductologie</text:span><text:span text:style-name="T24"> (kilichoanzishwa huko Ottawa mnamo mwaka 1987), </text:span><text:span text:style-name="T27">the European Society for Translation Studies</text:span><text:span text:style-name="T24"> (Vienna, 1992), </text:span><text:span text:style-name="T27">the European Association for Studies in Screen Translation</text:span><text:span text:style-name="T24"> (Cardiff, 1995) na </text:span><text:span text:style-name="T27">the International Association of Translation and Intercultural Studies</text:span><text:span text:style-name="T24"> (Korea, 2004) (</text:span><text:span text:style-name="T27">Tafsiri <text:s/>ni <text:s/>yangu</text:span><text:span text:style-name="T24">).</text:span></text:p>
      <text:p text:style-name="P22"/>
      <text:p text:style-name="P27">Nchini Tanzania kuna jumuiya moja tu ya wakalimani, nayo ni Chama cha Wakalimani wa Lugha ya Alama Tanzania, ambayo inajulikana zaidi kwa jina lake la Kiingereza la <text:span text:style-name="T75">Tanzania Association of Sign Language Interpreters (TASLI) </text:span>iliyoanzishwa mwaka 2006 (WASLI, 2005). Kwa hiyo, ili kuistawisha taaluma ya ukalimani nchini Tanzania, wanazuoni wa ukalimani wanahimizwa kuanzisha jumuiya za kitaifa na kikanda na kujiunga katika jumuiya za kimataifa. Kwa kufanya hivyo, tutaweza kuujenga mustakabali mzuri wa taaluma hii kwa miaka, miongo au hata karne kadhaa zijazo. </text:p>
      <text:p text:style-name="P27"/>
      <text:p text:style-name="P28"><text:span text:style-name="T29">4.0 <text:s/>Hitimisho</text:span></text:p>
      <text:p text:style-name="P10"><text:soft-page-break/>Makala haya yameabiri hali ya taaluma ya ukalimani nchini Tanzania. Yameonesha kuwa umuhimu wa ukalimani katika mawasiliano siku za hivi karibuni umeongezeka kutokana na utandawazi na kuongezeka kwa mwingiliano wa tamaduni mbalimbali duniani, jambo ambalo limesababisha kuongezeka kwa utafiti wa ukalimani, kuanzishwa kwa asasi na kozi mbalimbali kwa ajili ya kufunza wakalimani na miitiko mingine ya namna tofautitofauti. Kwa kuzingatia mazingira hayo na kwa kutumia mkabala wa kihistoria, makala yametilia mkazo jinsi wadau wa ukalimani nchini Tanzania walivyoitikia. Yamejaribu kujibu maswali makuu matatu: (1) Ukalimani ulianza kufunzwa lini nchini Tanzania? (2) Hivi sasa taaluma ya ukalimani ina hali gani? na (3) Nini mustakabali wa taaluma ya ukalimani nchini Tanzania? </text:p>
      <text:p text:style-name="P9"/>
      <text:p text:style-name="P52"><text:span text:style-name="T28">Tumeona kwamba ukalimani ulianza kufundishwa nchini Tanzania miaka ya 1890 wakati wakoloni wa Kijerumani walipojenga Shule ya Tanga ambayo <text:s/>“ilitoa mafunzo ya ukarani, kazi za viwandani na ualimu na baadhi ya kozi za kitaaluma zilizolenga kuandaa ... wakusanya kodi, wakalimani, na mafundi...” <text:s/>Kuhusu hali ya taaluma ya ukalimani hivi sasa, imebainika kwamba aina mbalimbali za ukalimani zimeendelea kuibuka na Tanzania haijabaki nyuma kuenda na wakati kwani imeamua kuingiza vipengele vya masomo ya ukalimani na tafsiri katika mtalaa wa elimu ya ngazi ya sekondari ya juu, hatua ambayo imewahamasisha waandishi na wataalamu wa Kiswahili kama Mshindo (2010), Wanjala (2011), Haule na Tatinka (2012) na Bakize (2013) kuandika na kuchapisha vitabu vya ukalimani na tafsiri. Sanjari na juhudi hizi, vyombo vya Serikali kama BAKITA vimekuwa vikiandaa warsha kwa ajili ya kutoa mafunzo kwa wakalimani na viongozi wa Serikali wanahimiza vyombo vinavyohusika kuanzisha mafunzo ya ukalimani. Imeelezwa pia kwamba asasi zisizo za kiserikali kama vile CHAVITA zimekuwa zikitoa mafunzo kwa wakalimani wa lugha ya alama ili kuhakikisha watu wenye matatizo ya kusikia hawaachwi nyuma. Pamoja na juhudi zote hizi</text:span><text:span text:style-name="T53">, imebainika kuwa taaluma ya ukalimani bado inalegalega kwa kuwa hakuna chuo chochote kinachotoa mafunzo ya ukalimani Tanzania na ukanda mzima wa Afrika Mashariki, hali ambayo imesababisha hata idadi ya wakalimani weledi na wanaofanya kazi kwa uzoefu nchini isijulikane kwa yakini.</text:span></text:p>
      <text:p text:style-name="P51"/>
      <text:p text:style-name="P27"><text:span text:style-name="T53">Ili taaluma ya ukalimani iendelee na kustawi Tanzania, unatolewa wito </text:span><text:span text:style-name="T28">kuanzishwe taasisi zinazotoa mafunzo maalumu ya taaluma ya ukalimani;</text:span> kuwekwe <text:span text:style-name="T28">miundombinu mbalimbali inayotakiwa na inayokidhi mahitaji ya kiwakati pamoja na rasilimali muhimu zinazohitajika; yaandaliwe mazingira ya kuwapokea wahitimu wa ukalimani katika soko la ajira; zitungwe sera zinazounga mkono ukalimani; </text:span>ufanyike utafiti wa ukalimani, matokeo yawasilishwe katika makongamano na yachapishwe katika majarida na vitabu; na<text:span text:style-name="T81"> wanazuoni wa </text:span><text:soft-page-break/><text:span text:style-name="T81">ukalimani waanzishe vyama vya kitaifa na/au wajiunge na jumuiya za kimataifa za taaluma yao ili wawe na majukwaa ya kubadilishana mawazo.</text:span></text:p>
      <text:p text:style-name="P17"/>
      <text:p text:style-name="P58"/>
      <text:h text:style-name="P61" text:outline-level="1"><text:span text:style-name="T29">Marejeo</text:span></text:h>
      <text:p text:style-name="P58"/>
      <text:h text:style-name="P78" text:outline-level="3"><text:span text:style-name="T83">AIIC. (2013).</text:span><text:span text:style-name="T86"> </text:span><text:span text:style-name="T83">“Professional Interpreters by Language Pairs” kutoka </text:span></text:h>
      <text:h text:style-name="P78" text:outline-level="3"><text:a xlink:type="simple" xlink:href="http://aiic.net/directories/interpreters/city/1208/arusha" text:style-name="Internet_20_link" text:visited-style-name="Visited_20_Internet_20_Link"><text:span text:style-name="Internet_20_link"><text:span text:style-name="T85">http://aiic.net/directories/interpreters/city/1208/arusha</text:span></text:span></text:a><text:span text:style-name="T83">, imesomwa tarehe 5 Mei, 2014.</text:span></text:h>
      <text:p text:style-name="P63"><text:span text:style-name="T38">Baker, Mona. (2012). </text:span><text:span text:style-name="T39">In Other Words: a Coursebook on Translation</text:span><text:span text:style-name="T38">, London na New York: Routledge.</text:span></text:p>
      <text:p text:style-name="P63"><text:span text:style-name="T38">Baker, Mona na Saldanha, Gabriela (wah.) (2008) <text:s/></text:span><text:span text:style-name="T39">Routledge Encyclopedia of Translation Studies 2nd Edition</text:span><text:span text:style-name="T38">, Abingdon/New York/Canada: Routledge. </text:span></text:p>
      <text:p text:style-name="P63"><text:span text:style-name="T38">BAKIZA <text:s/>(2010). <text:s/></text:span><text:span text:style-name="T39">Kamusi la Kiswahili Fasaha</text:span><text:span text:style-name="T38">, Nairobi: Oxford University Press East Africa Ltd</text:span></text:p>
      <text:p text:style-name="P67">Bakize, Leonard H. (2013). <text:span text:style-name="T75">Tafsiri na Ukalimani kwa Shule za Sekondari</text:span>, Dar es Salaam: Leonard Herman Bakize.</text:p>
      <text:p text:style-name="P59"/>
      <text:p text:style-name="P62"><text:span text:style-name="T87">Beattie, John na Middleton, John (wah.) (1969). </text:span><text:span text:style-name="T77">Spirit Mediumship and Society in Africa</text:span><text:span text:style-name="T87">, London: Routledge &amp; Kegan Paul.</text:span></text:p>
      <text:p text:style-name="P63"><text:span text:style-name="T38">Cobley, Paul. (2001). “Introduction” katika Cobley, Paul (mh.) </text:span><text:span text:style-name="T78">The Routledge Companion to Semiotics and Linguistics</text:span><text:span text:style-name="T88">, London/New York: Routledge, kur. 3-13.</text:span></text:p>
      <text:p text:style-name="P62"><text:span text:style-name="T38">Falconer, Kristi. (2003). “Profile of a Sign Language Interpreter from Tanzania, East Africa” katika </text:span><text:span text:style-name="T39">The AVLIC NEWS </text:span><text:span text:style-name="T38">Juz. XIX No. 3 Julai 2003, Alberta: </text:span>the Association of Visual Language Interpreters of Canada, kur. 1-2.</text:p>
      <text:p text:style-name="P63"><text:span text:style-name="T38">Garzone, Giuliana na Viezzi, Maurizio.</text:span><text:span text:style-name="T28"> (2002).</text:span><text:span text:style-name="T38"> “Introduction” katika</text:span><text:span text:style-name="T28"> </text:span><text:span text:style-name="T38">Garzone, Giuliana na Viezzi, Maurizio (wah.)</text:span><text:span text:style-name="T39"> Interpreting in the 21st Century: Challenges and Opportunities</text:span><text:span text:style-name="T38">, Amsterdam/Philadelphia: </text:span><text:span text:style-name="T28">John Benjamins Publishing Company.</text:span></text:p>
      <text:p text:style-name="P63"><text:span text:style-name="T38">Giambruno, Cynthia. (2008). “</text:span><text:span text:style-name="T28">The Role of the Interpreter in the Governance of Sixteenth-and Seventeenth-century Spanish Colonies in the “New World”: </text:span><text:span text:style-name="T36">Lessons from the Past for the Present” katika Valero-Garces, Carmen na Martin, Anne</text:span><text:span text:style-name="T28"> (wah.)</text:span><text:span text:style-name="T38"> </text:span><text:span text:style-name="T39">Crossing Borders in Community Interpreting: Definitions and Dilemmas</text:span><text:span text:style-name="T38">, Amsterdam</text:span><text:span text:style-name="T28">/</text:span><text:span text:style-name="T38">Philadelphia: </text:span><text:span text:style-name="T28">John Benjamins Publishing Company</text:span><text:span text:style-name="T38">, kur. 27-50.</text:span></text:p>
      <text:p text:style-name="P63"><text:span text:style-name="T57"><text:s/></text:span><text:span text:style-name="T28">Hadjivayanis, Ida. (2011). </text:span><text:span text:style-name="T43">Norms of Swahili Translations in Tanzania: An Analysis of Selected.</text:span></text:p>
      <text:p text:style-name="P62"><text:span text:style-name="T43">Translated Prose</text:span><text:span text:style-name="T28">. Tasnifu ya Uzamivu, SOAS </text:span><text:a xlink:type="simple" xlink:href="http://eprints.soas.ac.uk/13602" text:style-name="Internet_20_link" text:visited-style-name="Visited_20_Internet_20_Link"><text:span text:style-name="Internet_20_link"><text:span text:style-name="T28">http://eprints.soas.ac.uk/13602</text:span></text:span></text:a><text:span text:style-name="T28"> imesomwa tarehe 31 Oktoba 2013.</text:span></text:p>
      <text:p text:style-name="P63"><text:soft-page-break/><text:span text:style-name="T28">Hale, Sandra B. (2007). </text:span><text:span text:style-name="T42">Community Interpreting: Research and Practice in Applied Linguistics</text:span><text:span text:style-name="T28">, New York: Palgrave Macmillan.</text:span></text:p>
      <text:p text:style-name="P62"><text:span text:style-name="T28">Hale, Sandra B. (2004). </text:span><text:span text:style-name="T42">The Discourse of Court Interpreting: </text:span><text:span text:style-name="T77">Discourse Practices of the Law, the Witness and the Interpreter</text:span><text:span text:style-name="T28">, </text:span><text:span text:style-name="T38">Amsterdam</text:span><text:span text:style-name="T28">/</text:span><text:span text:style-name="T38">Philadelphia: </text:span><text:span text:style-name="T28">John Benjamins Publishing Company.</text:span></text:p>
      <text:p text:style-name="P63">Hatim, Basil. (2009). “Translating Text in Context” katika Munday, Jeremy (mh.) <text:span text:style-name="T75">The Routledge Companion to Translation Studies</text:span>, London and New York: Routledge-Taylor &amp; Francis Group, kur. 36-53.</text:p>
      <text:p text:style-name="P63"><text:span text:style-name="T28">Haule, Festo C. na Tatinka, Feslas K. (2012). </text:span><text:span text:style-name="T42">Nadharia ya Ukalimani: Sekondari na Vyuo</text:span><text:span text:style-name="T28">, Dar es Salaam: F. C. Haule.</text:span></text:p>
      <text:p text:style-name="P62"><text:span text:style-name="T60">Holden, Constance na wenzake. (2004). “The Origin of Speech” katika </text:span><text:span text:style-name="T79">Science</text:span><text:span text:style-name="T60">, Washington DC: </text:span></text:p>
      <text:p text:style-name="P62"><text:span text:style-name="T60">American Association for the Advancement of Science, kur 1316-1319, </text:span><text:a xlink:type="simple" xlink:href="http://www.science.org/" text:style-name="Internet_20_link" text:visited-style-name="Visited_20_Internet_20_Link"><text:span text:style-name="Internet_20_link"><text:span text:style-name="T60">www.science.org</text:span></text:span></text:a><text:span text:style-name="T60">, imesomwa tarehe 27 Mei 2014.</text:span></text:p>
      <text:p text:style-name="P62"><text:span text:style-name="T60">Hollingsworth, Lawrence W. (1929). </text:span><text:span text:style-name="T79">A Short History of the East Coast of Africa</text:span><text:span text:style-name="T60">, London: Macmillan and Co. Ltd.</text:span></text:p>
      <text:p text:style-name="P62"><text:span text:style-name="T60">Isra</text:span><text:span text:style-name="T62">ë</text:span><text:span text:style-name="T60">l, F na Lederer, Marriane (wah.) (2005). </text:span><text:span text:style-name="T80">La théorie interprétative de la traduction</text:span><text:span text:style-name="T60">, majuz. 3,Paris/Caen: Minard Lettres Modernes.</text:span></text:p>
      <text:p text:style-name="P62"><text:span text:style-name="T60">Lederer, Marriane. (1994/2003). </text:span><text:span text:style-name="T80">La traduction aujourd’hui: Le modèle interprétatif</text:span><text:span text:style-name="T60">, Paris. </text:span></text:p>
      <text:p text:style-name="P62"><text:span text:style-name="T60">Hachette, kimefasiliwa na N. Larche kama </text:span><text:span text:style-name="T80">Translation: The interpretive model </text:span><text:span text:style-name="T60">(2003), Manchester: St Jerome.</text:span></text:p>
      <text:p text:style-name="P63"><text:span text:style-name="T28">Longhorn. (2011a). </text:span><text:span text:style-name="T42">Kamusi ya Karne ya 21</text:span><text:span text:style-name="T28">, Dar es Salaam/Kampala/Nairobi: Longhorn Publishers.</text:span></text:p>
      <text:p text:style-name="P63"><text:span text:style-name="T28">Longhorn. (2011b). </text:span><text:span text:style-name="T42">Kamusi Kibindo ya Kiswahili</text:span><text:span text:style-name="T28">, Dar es Salaam/Kampala/Nairobi: Longhorn Publishers.</text:span></text:p>
      <text:p text:style-name="P60">Michuzi, Muhidin I. (2011). “Mabingwa wa Fani ya Ukalimani Tanzania” katika </text:p>
      <text:p text:style-name="P60"><text:tab/>issamichuzi.blogspot.com/2011/10/mabingwa-wa-fani-ya-ukalimani-nchini.html?=1, imesomwa tarehe 3 Novemba 2013.</text:p>
      <text:p text:style-name="P63"><text:span text:style-name="T28">Mohamed, Mohamed A. (2011). </text:span><text:span text:style-name="T42">Comprehensive Swahili-English Dictionary, </text:span></text:p>
      <text:p text:style-name="P60">Nairobi/Kampala/Dar es Salaam/Kigali: East African Educational Publishers.</text:p>
      <text:p text:style-name="P63"><text:span text:style-name="T28">Mshindo, Hamad B. (2010). </text:span><text:span text:style-name="T42">Kufasiri na Tafsiri, </text:span><text:span text:style-name="T28">Zanzibar: Kiwanda cha Uchapaji Chuo Kikuu cha Chukwani.</text:span></text:p>
      <text:p text:style-name="P63">Munday, Jeremy. (2008) (toleo la 2). <text:span text:style-name="T75">Introducing Translation Studies: Theories and Applications</text:span>, London na New York: Routledge-Taylor &amp; Francis Group.</text:p>
      <text:p text:style-name="P63">Munday, Jeremy. (2012) (toleo la 2). <text:span text:style-name="T75">Introducing Translation Studies: Theories and Applications</text:span>, London na New York: Routledge-Taylor &amp; Francis Group.</text:p>
      <text:p text:style-name="P63">Mutembei, Aldin K. (2013). “Transcendental Language of the Bantu: the Case of the Diviner-Mediums of the Haya People (<text:span text:style-name="T75">Bahaya</text:span>)” katika Legère, Karsten <text:soft-page-break/>(mh.) <text:span text:style-name="T75">Bantu Languages and Linguistics: Papers in Memory of Dr. Rugatiri D. K.Mekacha (Bayreuth African Studies Vol. 91), </text:span>kur. 269-282, Bayreuth: BASS.</text:p>
      <text:p text:style-name="P63">Mwaituka, D. P. (2012). “Matatizo ya Kiutendaji katika Ukalimani wa Mikutano” Dar es Salaam: Tasnifu ya Shahada ya Umahiri, Dar es Salaam (Haijachapishwa).</text:p>
      <text:p text:style-name="P62"><text:span text:style-name="T28">Mwansoko, Hermus J. M. (1996). </text:span><text:span text:style-name="T42">Kitangulizi cha Tafsiri: Nadharia na Mbinu</text:span><text:span text:style-name="T28">, Dar es Salaam: TUKI.</text:span></text:p>
      <text:p text:style-name="P62"><text:span text:style-name="T28">Nolan, James. (2005). </text:span><text:span text:style-name="T46">Interpretation: Techniques and Exercises</text:span><text:span text:style-name="T37">, </text:span><text:span text:style-name="T28">Clevedon/Buffalo/Toronto:</text:span><text:span text:style-name="T37">Multilingual Matters Ltd.</text:span></text:p>
      <text:p text:style-name="P63"><text:span text:style-name="T28">Pöchhacker, Franz. (2004). </text:span><text:span text:style-name="T42">Introducing Interpreting Studies</text:span><text:span text:style-name="T28">, New York/Canada: Routledge.</text:span></text:p>
      <text:p text:style-name="P63"><text:span text:style-name="T28">Pöchhacker, Franz. (2008).</text:span><text:span text:style-name="T36"> “Interpreting as Mediation” katika Valero-Garces, Carmen na Martin, Ann</text:span><text:span text:style-name="T28">e (wah.)</text:span><text:span text:style-name="T38"> </text:span><text:span text:style-name="T39">Crossing Borders in Community Interpreting: Definitions and Dilemmas</text:span><text:span text:style-name="T38">, Amsterdam</text:span><text:span text:style-name="T28">/</text:span><text:span text:style-name="T38">Philadelphia: </text:span><text:span text:style-name="T28">John Benjamins Publishing Company, kur. 9 – 26.</text:span></text:p>
      <text:p text:style-name="P63">Pöchhacker, Franz. (2009). “Issues in Interpreting Studies” katika Munday, Jeremy (mh.) <text:span text:style-name="T75">The Routledge Companion to Translation Studies</text:span>, London &amp; New York: Routledge-Taylor &amp; Francis Group, kur. 128-140.</text:p>
      <text:p text:style-name="P63"><text:span text:style-name="T28">Pöchhacker, Franz. (2011).</text:span><text:span text:style-name="T36"> “Researching Interpreting: Approaches to Inquiry” katika </text:span><text:span text:style-name="T28">Nicodemus, Brenda na Swabey, Laurie (wah.)</text:span><text:span text:style-name="T38"> </text:span><text:span text:style-name="T39">Advances in Interpreting Research: Inquiry in Action</text:span><text:span text:style-name="T38">, Amsterdam</text:span><text:span text:style-name="T28">/</text:span><text:span text:style-name="T38">Philadelphia: </text:span><text:span text:style-name="T28">John Benjamins Publishing Company, kur. 5 – 26.</text:span></text:p>
      <text:p text:style-name="P59">Riccardi, Alessandra. (2002). “Interpreting Research: Descriptive Aspects and Methodological. </text:p>
      <text:p text:style-name="P63"><text:span text:style-name="T38">Proposals” katika Garzone, Giuliana na Viezzi, Maurizio</text:span><text:span text:style-name="T28"> (wah.) <text:s/></text:span><text:span text:style-name="T39">Interpreting in the 21st Century: Challenges and Opportunities</text:span><text:span text:style-name="T38">, Amsterdam/Philadelphia: </text:span><text:span text:style-name="T28">John Benjamins Publishing Company, kur. 15 – 27.</text:span></text:p>
      <text:p text:style-name="P63">Roy, Cynthia B. (2000). <text:span text:style-name="T75">Interpreting as a Discourse Process</text:span>, New York/Oxford: Oxford University Press.</text:p>
      <text:p text:style-name="P62"><text:span text:style-name="T28">Schäffner, Christina. (2004). “</text:span><text:span text:style-name="T51">Researching Translation and Interpreting”</text:span><text:span text:style-name="T37"> katika </text:span><text:span text:style-name="T28">Schäffner, Christina (mh.)</text:span><text:span text:style-name="T37"> </text:span><text:span text:style-name="T46">Translation Research and Interpreting Research: Traditions, Gaps and Synergies,</text:span><text:span text:style-name="T37"> </text:span><text:span text:style-name="T28">Clevedon/Buffalo/Toronto: </text:span><text:span text:style-name="T37">Multilingual Matters Ltd, kur. 1 – 9.</text:span></text:p>
      <text:p text:style-name="P62"><text:span text:style-name="T28">Seleskovitch, Danica. (1968/1978). </text:span><text:span text:style-name="T80">L’interprète dans les conférences internationales</text:span><text:span text:style-name="T60">: </text:span><text:span text:style-name="T80">problèmes de langage et de communication</text:span><text:span text:style-name="T60">, Paris: Minard, kimefasiriwa (1978) kama </text:span><text:span text:style-name="T80">Interpreting for International Conferences</text:span><text:span text:style-name="T60">, Washington, DC: Pen and Booth</text:span></text:p>
      <text:p text:style-name="P62"><text:span text:style-name="T60">Seleskovitch, Danica na Lederer, Marrianne. (1989). </text:span><text:span text:style-name="T80">Pédagogie raisonnée de l’interprétation</text:span><text:span text:style-name="T60">, Paris: Didier Erudition.</text:span></text:p>
      <text:p text:style-name="P62"><text:soft-page-break/><text:span text:style-name="T60">Seleskovitch, Danica</text:span><text:span text:style-name="T28"> </text:span><text:span text:style-name="T60">na Lederer, Marriane. (1984/2001). </text:span><text:span text:style-name="T80">Interpréter pour traduire</text:span><text:span text:style-name="T60">, Paris: Didier Erudition.</text:span></text:p>
      <text:p text:style-name="P62"><text:span text:style-name="T38">Setton, Robin. (2002). “</text:span><text:span text:style-name="T28">A Methodology for the Analysis of Interpretation Corpora</text:span><text:span text:style-name="T38">” katika Garzone, Giuliana na Viezzi, Maurizio</text:span><text:span text:style-name="T28"> (wah.) <text:s/></text:span><text:span text:style-name="T39">Interpreting in the 21st Century: Challenges and Opportunities</text:span><text:span text:style-name="T38">, Amsterdam/Philadelphia: </text:span><text:span text:style-name="T28">John Benjamins Publishing Company, kur. 29 – 45.</text:span></text:p>
      <text:p text:style-name="P63"><text:span text:style-name="T28">TUKI. (2013). </text:span><text:span text:style-name="T42">Kamusi ya Kiswahili Sanifu</text:span><text:span text:style-name="T28">, Dar es Salaam/Nairobi: Oxford University Press.</text:span></text:p>
      <text:p text:style-name="P63"><text:span text:style-name="T28">Wanjala, Fred S. (2002). </text:span><text:span text:style-name="T42">Misingi ya Ukalimani na Tafsiri: kwa Shule, Vyuo na Ndaki, </text:span><text:span text:style-name="T28">Mwanza: Serengeti Educational Publishers.</text:span></text:p>
      <text:p text:style-name="P63"><text:span text:style-name="T68">WASLI (World Association of Sign Language Interpreters) (2005) “Tanzania” katika </text:span><text:span text:style-name="T72">WASLI Country Reports 2005</text:span><text:span text:style-name="T68">, Kampala: WASLI, uk. 31</text:span></text:p>
      <text:p text:style-name="P66">WASLI (World Association of Sign Language Interpreters) (2011) “Tanzania Country Report.” </text:p>
      <text:p text:style-name="P63"><text:span text:style-name="T68">katika </text:span><text:span text:style-name="T72">WASLI Country Reports 2011, </text:span><text:a xlink:type="simple" xlink:href="http://efsli.blogspot.com/2011/07/tanzania-country-report.html" text:style-name="Internet_20_link" text:visited-style-name="Visited_20_Internet_20_Link"><text:span text:style-name="Internet_20_link">http://efsli.blogspot.com/2011/07/tanzania-country-report.html</text:span></text:a><text:span text:style-name="T68">, imesomwa tarehe 24 Mei 2014.</text:span></text:p>
      <text:p text:style-name="P63"><text:span text:style-name="T28">Whitely, Wilfred. (1969). </text:span><text:span text:style-name="T75">Swahili: The Rise of a National Language.</text:span> London. Methuen and Co. Ltd.</text:p>
      <text:p text:style-name="P63"><text:span text:style-name="T28">Wisjen, Frans na Tanner, Ralph. (2002). </text:span><text:span text:style-name="T42">‘I am Just a Sukuma’: Globalization and Identity Construction in Northwest Tanzania</text:span><text:span text:style-name="T28">, New York: Editions Rodopi.</text:span></text:p>
      <text:p text:style-name="P80">WFD (World Federation of the Deaf) na SNAD (Swedish National Association of the Deaf). </text:p>
      <text:p text:style-name="P80">(2008)<text:span text:style-name="apple-converted-space"> </text:span><text:a xlink:type="simple" xlink:href="http://www.wfdeaf.org/wp-content/uploads/2011/06/5.-RSESA-Regional-Survey-Report-No-5-English-Version.pdf" text:style-name="Internet_20_link" text:visited-style-name="Visited_20_Internet_20_Link"><text:span text:style-name="Internet_20_link"><text:span text:style-name="T76">Global Survey Report. WFD Regional Secretariat for Southern and Eastern Africa (WFD RSESA). Global Education Pre-Planning Project on the Human Rights of Deaf People.</text:span></text:span></text:a><text:span text:style-name="apple-converted-space"> Finland: </text:span>World Federation of the Deaf.</text:p>
      <text:p text:style-name="P80">Yule, G. (2010). <text:span text:style-name="T75">The Study of Language</text:span> <text:span text:style-name="T75">Fourth Edition, </text:span>New York: Cambridge University Press.</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Dutch801BT-Roman" svg:font-family="Dutch801BT-Roman, 'MS Mincho'"/>
    <style:font-face style:name="Minion-Regular" svg:font-family="Minion-Regular, 'MS Mincho'"/>
    <style:font-face style:name="Palatino-Roman" svg:font-family="Palatino-Roman, 'MS Mincho'"/>
    <style:font-face style:name="TimesNewRomanPS" svg:font-family="TimesNewRomanPS, 'MS Mincho'"/>
    <style:font-face style:name="MS Mincho" svg:font-family="'MS Mincho', 'ＭＳ 明朝'" style:font-family-generic="modern"/>
    <style:font-face style:name="MinionPro-Regular" svg:font-family="MinionPro-Regular, 'MS Mincho'" style:font-family-generic="roman"/>
    <style:font-face style:name="inherit" svg:font-family="inherit, 'Times New Roman'" style:font-family-generic="roman"/>
    <style:font-face style:name="FreeSans1" svg:font-family="FreeSans" style:font-family-generic="swiss"/>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fo:margin-top="0in" fo:margin-bottom="0.139in" loext:contextual-spacing="false" fo:line-height="115%">
        <style:tab-stops>
          <style:tab-stop style:position="3.25in" style:type="center"/>
          <style:tab-stop style:position="6.5in" style:type="right"/>
        </style:tab-stops>
      </style:paragraph-properties>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ooter" style:family="paragraph" style:parent-style-name="Standard" style:class="extra">
      <style:paragraph-properties fo:margin-top="0in" fo:margin-bottom="0.139in" loext:contextual-spacing="false" fo:line-height="115%">
        <style:tab-stops>
          <style:tab-stop style:position="3.25in" style:type="center"/>
          <style:tab-stop style:position="6.5in" style:type="right"/>
        </style:tab-stops>
      </style:paragraph-properties>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List_20_Paragraph" style:display-name="List Paragraph" style:family="paragraph" style:parent-style-name="Standard">
      <style:paragraph-properties fo:margin-left="0.5in" fo:margin-right="0in" fo:text-indent="0in" style:auto-text-indent="false"/>
      <style:text-properties style:font-name-asian="Times New Roman" style:font-family-asian="'Times New Roman'" style:font-family-generic-asian="roman" style:font-pitch-asian="variable"/>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fo:line-height="115%"/>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line-height="115%" fo:keep-together="always" fo:keep-with-next="always"/>
      <style:text-properties fo:color="#4f81bd" style:font-name="Cambria" fo:font-family="Cambria" style:font-family-generic="roman" style:font-pitch="variable" fo:font-size="11pt" fo:language="en" fo:country="NZ" fo:font-weight="bold" style:font-name-asian="Times New Roman" style:font-family-asian="'Times New Roman'" style:font-family-generic-asian="roman" style:font-pitch-asian="variable" style:font-size-asian="11pt" style:font-weight-asian="bold" style:font-name-complex="Cambria" style:font-family-complex="Cambria" style:font-family-generic-complex="roman" style:font-pitch-complex="variable" style:font-size-complex="11pt" style:font-weight-complex="bold"/>
    </style:style>
    <style:style style:name="Normal_20__28_Web_29_" style:display-name="Normal (Web)" style:family="paragraph" style:parent-style-name="Standard">
      <style:paragraph-properties fo:margin-top="0.1945in" fo:margin-bottom="0.1945in" loext:contextual-spacing="false"/>
      <style:text-properties style:font-name-asian="Times New Roman" style:font-family-asian="'Times New Roman'" style:font-family-generic-asian="roman" style:font-pitch-asian="variable"/>
    </style:style>
    <style:style style:name="Default_20_Paragraph_20_Font" style:display-name="Default Paragraph Font" style:family="text"/>
    <style:style style:name="Page_20_Number" style:display-name="Page Number" style:family="text" style:parent-style-name="Default_20_Paragraph_20_Font"/>
    <style:style style:name="WW8Num19z0" style:family="text">
      <style:text-properties fo:color="#000000" fo:language="sw" fo:country="KE" style:font-name-asian="Minion-Regular" style:font-family-asian="Minion-Regular, 'MS Mincho'"/>
    </style:style>
    <style:style style:name="WW8Num19z1" style:family="text">
      <style:text-properties fo:language="sw" fo:country="KE" fo:font-weight="bold" style:font-weight-asian="bold"/>
    </style:style>
    <style:style style:name="Footnote_20_Symbol" style:display-name="Footnote Symbol"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apple-converted-space"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degree" style:family="text" style:parent-style-name="Default_20_Paragraph_20_Fon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9">
      <text:list-level-style-number text:level="1" text:style-name="WW8Num19z0" style:num-suffix="." style:num-format="1">
        <style:list-level-properties text:list-level-position-and-space-mode="label-alignment">
          <style:list-level-label-alignment text:label-followed-by="listtab" fo:text-indent="-0.2602in" fo:margin-left="0.5102in"/>
        </style:list-level-properties>
      </text:list-level-style-number>
      <text:list-level-style-number text:level="2" text:style-name="WW8Num19z1" style:num-format="1" text:display-levels="2">
        <style:list-level-properties text:list-level-position-and-space-mode="label-alignment">
          <style:list-level-label-alignment text:label-followed-by="listtab" text:list-tab-stop-position="0.5in" fo:text-indent="-0.25in" fo:margin-left="0.5in"/>
        </style:list-level-properties>
      </text:list-level-style-number>
      <text:list-level-style-number text:level="3" text:style-name="WW8Num19z1"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text:style-name="WW8Num19z1"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text:style-name="WW8Num19z1"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text:style-name="WW8Num19z1"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text:style-name="WW8Num19z1"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text:style-name="WW8Num19z1"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text:style-name="WW8Num19z1"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left="0in" fo:margin-right="0.25in" fo:text-align="center" style:justify-single-word="false" fo:text-indent="0.25in" style:auto-text-indent="false"/>
    </style:style>
    <style:style style:name="MP2" style:family="paragraph" style:parent-style-name="Header">
      <style:paragraph-properties fo:margin-left="0in" fo:margin-right="0.25in" fo:text-indent="0.25in" style:auto-text-indent="false"/>
      <style:text-properties fo:font-size="8pt" fo:language="sw" fo:country="KE" fo:font-style="italic" style:font-size-asian="8pt" style:font-style-asian="italic" style:font-size-complex="8pt"/>
    </style:style>
    <style:style style:name="MP3" style:family="paragraph" style:parent-style-name="Header">
      <style:paragraph-properties fo:margin-left="0in" fo:margin-right="0.25in" fo:text-indent="0.25in" style:auto-text-indent="false"/>
    </style:style>
    <style:style style:name="MP4" style:family="paragraph" style:parent-style-name="Footer">
      <style:paragraph-properties fo:margin-left="0in" fo:margin-right="0.25in" fo:text-indent="0.25in" style:auto-text-indent="false"/>
    </style:style>
    <style:style style:name="MT1" style:family="text">
      <style:text-properties style:font-name="Times New Roman" style:font-name-complex="Times New Roman"/>
    </style:style>
    <style:style style:name="MT2" style:family="text">
      <style:text-properties fo:font-size="8pt" fo:language="sw" fo:country="KE" fo:font-style="italic" fo:font-weight="bold" style:font-name-asian="Times New Roman" style:font-size-asian="8pt" style:font-style-asian="italic" style:font-weight-asian="bold" style:font-size-complex="8pt"/>
    </style:style>
    <style:style style:name="MT3" style:family="text">
      <style:text-properties fo:font-size="8pt" fo:language="sw" fo:country="KE" fo:font-style="italic" style:font-size-asian="8pt" style:font-style-asian="italic" style:font-size-complex="8pt"/>
    </style:style>
    <style:style style:name="MT4" style:family="text">
      <style:text-properties style:font-name="Times New Roman" fo:font-size="8pt" style:font-size-asian="8pt" style:font-name-complex="Times New Roman" style:font-size-complex="8pt"/>
    </style:style>
    <style:style style:name="M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1.1in" fo:margin-bottom="0.5in" fo:margin-left="1.3402in" fo:margin-right="1.379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799in" fo:margin-bottom="0.4409in" style:dynamic-spacing="true"/>
      </style:header-style>
      <style:footer-style>
        <style:header-footer-properties fo:min-height="1.7in" fo:margin-top="1.661in" style:dynamic-spacing="true"/>
      </style:footer-style>
    </style:page-layout>
  </office:automatic-styles>
  <office:master-styles>
    <style:master-page style:name="Standard" style:page-layout-name="Mpm1"/>
    <style:master-page style:name="Convert_20_11" style:display-name="Convert 11" style:page-layout-name="Mpm2">
      <style:header>
        <text:p text:style-name="MP1"><draw:frame draw:style-name="Mfr1" draw:name="Frame20" text:anchor-type="paragraph" svg:y="0.0008in" draw:z-index="13"><draw:text-box fo:min-height="0.0228in" fo:min-width="0in"><text:p text:style-name="Header"><text:span text:style-name="Page_20_Number"><text:span text:style-name="MT1"><text:page-number text:select-page="current">139</text:page-number></text:span></text:span></text:p></draw:text-box></draw:frame><text:span text:style-name="MT2"> <text:s text:c="79"/></text:span><text:span text:style-name="MT3">Hali ya Taaluma ya Ukalimani Tanzania: Jana, Leo Na Kesho</text:span></text:p>
        <text:p text:style-name="MP2"/>
      </style:header>
      <style:header-left>
        <text:p text:style-name="MP3"><draw:frame draw:style-name="Mfr1" draw:name="Frame21" text:anchor-type="paragraph" svg:y="0.0008in" draw:z-index="28"><draw:text-box fo:min-height="0.0228in" fo:min-width="0in"><text:p text:style-name="Header"><text:span text:style-name="Page_20_Number"><text:span text:style-name="MT1"><text:page-number text:select-page="current">140</text:page-number></text:span></text:span></text:p></draw:text-box></draw:frame></text:p>
        <text:p text:style-name="MP3"><text:s text:c="10"/><text:span text:style-name="MT4">KISWAHILI JUZ. 76</text:span></text:p>
      </style:header-left>
      <style:footer>
        <text:p text:style-name="MP4"/>
      </style:footer>
      <style:footer-left>
        <text:p text:style-name="MP4"/>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27T03:21:25.293359281</meta:creation-date>
    <dc:date>2017-07-27T03:22:10.692866884</dc:date>
    <meta:editing-duration>PT45S</meta:editing-duration>
    <meta:editing-cycles>1</meta:editing-cycles>
    <meta:document-statistic meta:table-count="1" meta:image-count="0" meta:object-count="0" meta:page-count="30" meta:paragraph-count="294" meta:word-count="10432" meta:character-count="72718" meta:non-whitespace-character-count="62416"/>
    <meta:generator>LibreOffice/5.1.6.2$Linux_X86_64 LibreOffice_project/10m0$Build-2</meta:generator>
  </office:meta>
</office:document-meta>
</file>