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in" fo:margin-right="0.25in" fo:text-indent="0.25in" style:auto-text-indent="false"/>
    </style:style>
    <style:style style:name="P2" style:family="paragraph" style:parent-style-name="Header">
      <style:paragraph-properties fo:text-align="end" style:justify-single-word="false"/>
    </style:style>
    <style:style style:name="P3" style:family="paragraph" style:parent-style-name="Header">
      <style:paragraph-properties fo:margin-left="0in" fo:margin-right="0.25in" fo:text-indent="0.25in" style:auto-text-indent="false"/>
    </style:style>
    <style:style style:name="P4" style:family="paragraph" style:parent-style-name="Standard">
      <style:paragraph-properties fo:margin-left="0.3752in" fo:margin-right="-0.0736in" fo:text-align="justify" style:justify-single-word="false" fo:text-indent="-0.3752in" style:auto-text-indent="false" style:text-autospace="none"/>
      <style:text-properties style:font-name="Times New Roman" fo:font-size="12pt" fo:font-weight="bold" officeooo:paragraph-rsid="0001e5da" style:font-size-asian="12pt" style:font-weight-asian="bold" style:font-name-complex="Times New Roman" style:font-size-complex="12pt"/>
    </style:style>
    <style:style style:name="P5" style:family="paragraph" style:parent-style-name="Standard">
      <style:paragraph-properties fo:margin-left="0in" fo:margin-right="-0.0736in" fo:text-align="center" style:justify-single-word="false" fo:text-indent="0in" style:auto-text-indent="false"/>
      <style:text-properties fo:font-style="italic" fo:font-weight="bold" officeooo:paragraph-rsid="0001e5da" style:font-style-asian="italic" style:font-weight-asian="bold"/>
    </style:style>
    <style:style style:name="P6" style:family="paragraph" style:parent-style-name="Standard" style:list-style-name="">
      <style:paragraph-properties fo:margin-left="0in" fo:margin-right="-0.0736in" fo:text-align="center" style:justify-single-word="false" fo:text-indent="0in" style:auto-text-indent="false"/>
      <style:text-properties fo:font-style="italic" officeooo:paragraph-rsid="0001e5da" style:font-style-asian="italic"/>
    </style:style>
    <style:style style:name="P7" style:family="paragraph" style:parent-style-name="Standard">
      <style:paragraph-properties fo:margin-left="0in" fo:margin-right="-0.0736in" fo:text-align="center" style:justify-single-word="false" fo:text-indent="0in" style:auto-text-indent="false"/>
      <style:text-properties fo:font-style="italic" officeooo:paragraph-rsid="0001e5da" style:font-style-asian="italic"/>
    </style:style>
    <style:style style:name="P8" style:family="paragraph" style:parent-style-name="Standard" style:list-style-name="">
      <style:paragraph-properties fo:margin-left="0in" fo:margin-right="-0.0736in" fo:text-align="center" style:justify-single-word="false" fo:text-indent="0in" style:auto-text-indent="false"/>
      <style:text-properties fo:font-weight="bold" officeooo:paragraph-rsid="0001e5da" style:font-weight-asian="bold"/>
    </style:style>
    <style:style style:name="P9" style:family="paragraph" style:parent-style-name="Standard">
      <style:paragraph-properties fo:margin-left="0in" fo:margin-right="-0.0736in" fo:text-align="justify" style:justify-single-word="false" fo:text-indent="0in" style:auto-text-indent="false"/>
      <style:text-properties officeooo:paragraph-rsid="0001e5da"/>
    </style:style>
    <style:style style:name="P10" style:family="paragraph" style:parent-style-name="Standard">
      <style:paragraph-properties fo:margin-left="0in" fo:margin-right="-0.0736in" fo:text-align="justify" style:justify-single-word="false" fo:text-indent="0in" style:auto-text-indent="false"/>
      <style:text-properties fo:font-size="10pt" officeooo:paragraph-rsid="0001e5da" style:font-size-asian="10pt" style:font-size-complex="10pt"/>
    </style:style>
    <style:style style:name="P11" style:family="paragraph" style:parent-style-name="Standard">
      <style:paragraph-properties fo:margin-left="0in" fo:margin-right="-0.0736in" fo:text-align="justify" style:justify-single-word="false" fo:text-indent="0in" style:auto-text-indent="false"/>
      <style:text-properties fo:font-size="8pt" fo:font-weight="bold" officeooo:paragraph-rsid="0001e5da" style:font-size-asian="8pt" style:font-weight-asian="bold" style:font-size-complex="8pt"/>
    </style:style>
    <style:style style:name="P12" style:family="paragraph" style:parent-style-name="Standard">
      <style:paragraph-properties fo:margin-left="0in" fo:margin-right="-0.0736in" fo:text-align="justify" style:justify-single-word="false" fo:text-indent="0in" style:auto-text-indent="false"/>
      <style:text-properties fo:font-size="8pt" fo:language="sv" fo:country="SE" officeooo:paragraph-rsid="0001e5da" style:font-size-asian="8pt" style:font-size-complex="8pt"/>
    </style:style>
    <style:style style:name="P13" style:family="paragraph" style:parent-style-name="Standard">
      <style:paragraph-properties fo:margin-left="0in" fo:margin-right="-0.0736in" fo:text-align="justify" style:justify-single-word="false" fo:text-indent="0in" style:auto-text-indent="false"/>
      <style:text-properties officeooo:paragraph-rsid="0001e5da"/>
    </style:style>
    <style:style style:name="P14" style:family="paragraph" style:parent-style-name="Standard">
      <style:paragraph-properties fo:margin-left="0in" fo:margin-right="-0.0736in" fo:text-align="justify" style:justify-single-word="false" fo:text-indent="0in" style:auto-text-indent="false"/>
      <style:text-properties fo:language="sv" fo:country="SE" officeooo:paragraph-rsid="0001e5da"/>
    </style:style>
    <style:style style:name="P15" style:family="paragraph" style:parent-style-name="Standard">
      <style:paragraph-properties fo:margin-left="0in" fo:margin-right="-0.0736in" fo:text-align="justify" style:justify-single-word="false" fo:text-indent="0in" style:auto-text-indent="false"/>
      <style:text-properties fo:language="sv" fo:country="SE" officeooo:paragraph-rsid="0001e5da" style:font-name-asian="Times New Roman"/>
    </style:style>
    <style:style style:name="P16" style:family="paragraph" style:parent-style-name="Standard" style:list-style-name="">
      <style:paragraph-properties fo:margin-left="0in" fo:margin-right="-0.0736in" fo:text-align="justify" style:justify-single-word="false" fo:text-indent="0in" style:auto-text-indent="false"/>
      <style:text-properties fo:language="sv" fo:country="SE" fo:font-weight="bold" officeooo:paragraph-rsid="0001e5da" style:font-weight-asian="bold"/>
    </style:style>
    <style:style style:name="P17" style:family="paragraph" style:parent-style-name="Standard" style:master-page-name="Convert_20_4">
      <style:paragraph-properties fo:margin-left="0in" fo:margin-right="-0.0736in" fo:text-align="center" style:justify-single-word="false" fo:text-indent="0in" style:auto-text-indent="false" style:page-number="29"/>
      <style:text-properties officeooo:paragraph-rsid="0001e5da"/>
    </style:style>
    <style:style style:name="P18" style:family="paragraph" style:parent-style-name="Standard" style:list-style-name="">
      <style:paragraph-properties fo:margin-left="0in" fo:margin-right="-0.0701in" fo:text-align="justify" style:justify-single-word="false" fo:text-indent="0in" style:auto-text-indent="false"/>
      <style:text-properties fo:font-weight="bold" officeooo:paragraph-rsid="0001e5da" style:font-weight-asian="bold"/>
    </style:style>
    <style:style style:name="P19" style:family="paragraph" style:parent-style-name="Standard">
      <style:paragraph-properties fo:margin-left="0in" fo:margin-right="-0.0701in" fo:text-align="justify" style:justify-single-word="false" fo:text-indent="0in" style:auto-text-indent="false"/>
      <style:text-properties fo:font-weight="bold" officeooo:paragraph-rsid="0001e5da" style:font-weight-asian="bold"/>
    </style:style>
    <style:style style:name="P20" style:family="paragraph" style:parent-style-name="Standard">
      <style:paragraph-properties fo:margin-left="0in" fo:margin-right="-0.0701in" fo:text-align="justify" style:justify-single-word="false" fo:text-indent="0in" style:auto-text-indent="false"/>
      <style:text-properties officeooo:paragraph-rsid="0001e5da"/>
    </style:style>
    <style:style style:name="P21" style:family="paragraph" style:parent-style-name="Standard" style:list-style-name="">
      <style:paragraph-properties fo:margin-left="0in" fo:margin-right="-0.0701in" fo:text-align="justify" style:justify-single-word="false" fo:text-indent="0in" style:auto-text-indent="false"/>
      <style:text-properties fo:language="sv" fo:country="SE" fo:font-weight="bold" officeooo:paragraph-rsid="0001e5da" style:font-weight-asian="bold"/>
    </style:style>
    <style:style style:name="P22" style:family="paragraph" style:parent-style-name="Standard">
      <style:paragraph-properties fo:margin-left="0in" fo:margin-right="-0.0701in" fo:text-align="justify" style:justify-single-word="false" fo:text-indent="0in" style:auto-text-indent="false"/>
      <style:text-properties fo:language="sv" fo:country="SE" fo:font-weight="bold" officeooo:paragraph-rsid="0001e5da" style:font-weight-asian="bold"/>
    </style:style>
    <style:style style:name="P23" style:family="paragraph" style:parent-style-name="Standard">
      <style:paragraph-properties fo:margin-left="0in" fo:margin-right="-0.0701in" fo:text-align="justify" style:justify-single-word="false" fo:text-indent="0in" style:auto-text-indent="false"/>
      <style:text-properties fo:language="sv" fo:country="SE" officeooo:paragraph-rsid="0001e5da"/>
    </style:style>
    <style:style style:name="P24" style:family="paragraph" style:parent-style-name="Standard">
      <style:paragraph-properties fo:margin-left="0.5in" fo:margin-right="-0.0736in" fo:text-align="justify" style:justify-single-word="false" fo:text-indent="0in" style:auto-text-indent="false"/>
      <style:text-properties fo:font-size="10pt" fo:font-style="italic" officeooo:paragraph-rsid="0001e5da" style:font-size-asian="10pt" style:font-style-asian="italic" style:font-size-complex="10pt"/>
    </style:style>
    <style:style style:name="P25" style:family="paragraph" style:parent-style-name="Standard">
      <style:paragraph-properties fo:margin-left="0.5in" fo:margin-right="-0.0736in" fo:text-align="justify" style:justify-single-word="false" fo:text-indent="0in" style:auto-text-indent="false">
        <style:tab-stops>
          <style:tab-stop style:position="5in"/>
        </style:tab-stops>
      </style:paragraph-properties>
      <style:text-properties fo:font-size="10pt" officeooo:paragraph-rsid="0001e5da" style:font-size-asian="10pt" style:font-size-complex="10pt"/>
    </style:style>
    <style:style style:name="P26" style:family="paragraph" style:parent-style-name="Standard">
      <style:paragraph-properties fo:margin-left="0.5in" fo:margin-right="-0.0736in" fo:text-align="justify" style:justify-single-word="false" fo:text-indent="0in" style:auto-text-indent="false"/>
      <style:text-properties fo:font-size="10pt" officeooo:paragraph-rsid="0001e5da" style:font-size-asian="10pt" style:font-size-complex="10pt"/>
    </style:style>
    <style:style style:name="P27" style:family="paragraph" style:parent-style-name="Standard">
      <style:paragraph-properties fo:margin-left="0.6252in" fo:margin-right="-0.0736in" fo:text-align="justify" style:justify-single-word="false" fo:text-indent="0in" style:auto-text-indent="false"/>
      <style:text-properties fo:font-size="10pt" fo:font-style="italic" officeooo:paragraph-rsid="0001e5da" style:font-size-asian="10pt" style:font-style-asian="italic" style:font-size-complex="10pt"/>
    </style:style>
    <style:style style:name="P28" style:family="paragraph" style:parent-style-name="Standard">
      <style:paragraph-properties fo:margin-left="0.6252in" fo:margin-right="-0.0736in" fo:text-align="justify" style:justify-single-word="false" fo:text-indent="0in" style:auto-text-indent="false"/>
      <style:text-properties fo:font-size="10pt" officeooo:paragraph-rsid="0001e5da" style:font-size-asian="10pt" style:font-size-complex="10pt"/>
    </style:style>
    <style:style style:name="P29" style:family="paragraph" style:parent-style-name="Standard">
      <style:paragraph-properties fo:margin-left="0.6252in" fo:margin-right="-0.0736in" fo:text-align="justify" style:justify-single-word="false" fo:text-indent="0in" style:auto-text-indent="false"/>
      <style:text-properties officeooo:paragraph-rsid="0001e5da"/>
    </style:style>
    <style:style style:name="P30" style:family="paragraph" style:parent-style-name="Standard">
      <style:paragraph-properties fo:margin-left="0.3799in" fo:margin-right="-0.0701in" fo:text-align="justify" style:justify-single-word="false" fo:text-indent="-0.3799in" style:auto-text-indent="false" style:text-autospace="none"/>
      <style:text-properties officeooo:paragraph-rsid="0001e5da"/>
    </style:style>
    <style:style style:name="P31" style:family="paragraph" style:parent-style-name="Standard">
      <style:paragraph-properties fo:margin-left="0.3799in" fo:margin-right="-0.0701in" fo:text-align="justify" style:justify-single-word="false" fo:text-indent="-0.3799in" style:auto-text-indent="false"/>
      <style:text-properties officeooo:paragraph-rsid="0001e5da"/>
    </style:style>
    <style:style style:name="P32" style:family="paragraph" style:parent-style-name="Footnote">
      <style:paragraph-properties fo:margin-left="0.3752in" fo:margin-right="-0.0736in" fo:text-align="justify" style:justify-single-word="false" fo:text-indent="-0.3752in" style:auto-text-indent="false"/>
      <style:text-properties style:font-name="Times New Roman" fo:font-size="12pt" fo:font-style="italic" officeooo:paragraph-rsid="0001e5da" style:font-size-asian="12pt" style:font-style-asian="italic" style:font-name-complex="Times New Roman" style:font-size-complex="12pt"/>
    </style:style>
    <style:style style:name="P33" style:family="paragraph" style:parent-style-name="Footnote">
      <style:text-properties style:font-name="Times New Roman" style:font-name-complex="Times New Roman"/>
    </style:style>
    <style:style style:name="P34" style:family="paragraph" style:parent-style-name="Footnote">
      <style:paragraph-properties fo:text-align="justify" style:justify-single-word="false"/>
      <style:text-properties style:font-name="Times New Roman" fo:font-style="italic" style:font-style-asian="italic" style:font-name-complex="Times New Roman"/>
    </style:style>
    <style:style style:name="P35" style:family="paragraph" style:parent-style-name="Footnote">
      <style:paragraph-properties fo:text-align="justify" style:justify-single-word="false"/>
    </style:style>
    <style:style style:name="P36" style:family="paragraph" style:parent-style-name="Endnote">
      <style:paragraph-properties fo:text-align="justify" style:justify-single-word="false"/>
    </style:style>
    <style:style style:name="P37" style:family="paragraph" style:parent-style-name="Endnote">
      <style:paragraph-properties fo:line-height="150%" fo:text-align="justify" style:justify-single-word="false"/>
    </style:style>
    <style:style style:name="P38" style:family="paragraph" style:parent-style-name="Endnote" style:list-style-name="">
      <style:paragraph-properties fo:margin-left="0in" fo:margin-right="-0.0736in" fo:text-align="justify" style:justify-single-word="false" fo:text-indent="0in" style:auto-text-indent="false"/>
      <style:text-properties style:font-name="Times New Roman" fo:font-size="12pt" fo:font-weight="bold" officeooo:paragraph-rsid="0001e5da" style:font-size-asian="12pt" style:font-weight-asian="bold" style:font-name-complex="Times New Roman" style:font-size-complex="12pt"/>
    </style:style>
    <style:style style:name="P39" style:family="paragraph" style:parent-style-name="Normal_20__28_Web_29_">
      <style:paragraph-properties fo:margin-left="0.3799in" fo:margin-right="-0.0701in" fo:margin-top="0in" fo:margin-bottom="0in" loext:contextual-spacing="false" fo:text-align="justify" style:justify-single-word="false" fo:text-indent="-0.3799in" style:auto-text-indent="false"/>
      <style:text-properties officeooo:paragraph-rsid="0001e5da"/>
    </style:style>
    <style:style style:name="T1" style:family="text">
      <style:text-properties style:font-name="Times New Roman" fo:font-size="8pt" fo:font-style="italic" style:font-name-asian="Times New Roman" style:font-size-asian="8pt" style:font-style-asian="italic" style:font-name-complex="Times New Roman" style:font-size-complex="8pt"/>
    </style:style>
    <style:style style:name="T2" style:family="text">
      <style:text-properties style:font-name="Times New Roman" fo:font-size="8pt" fo:font-style="italic" style:font-size-asian="8pt" style:font-style-asian="italic" style:font-name-complex="Times New Roman" style:font-size-complex="8pt"/>
    </style:style>
    <style:style style:name="T3" style:family="text">
      <style:text-properties style:font-name="Times New Roman" fo:font-size="8pt" style:font-size-asian="8pt" style:font-name-complex="Times New Roman" style:font-size-complex="8pt"/>
    </style:style>
    <style:style style:name="T4" style:family="text">
      <style:text-properties style:font-name="Times New Roman" style:font-name-complex="Times New Roman"/>
    </style:style>
    <style:style style:name="T5" style:family="text">
      <style:text-properties style:font-name="Times New Roman" style:font-name-asian="Times New Roman" style:font-name-complex="Times New Roman"/>
    </style:style>
    <style:style style:name="T6" style:family="text">
      <style:text-properties style:font-name="Times New Roman" fo:font-style="italic" style:font-style-asian="italic" style:font-name-complex="Times New Roman"/>
    </style:style>
    <style:style style:name="T7" style:family="text">
      <style:text-properties style:font-name="Times New Roman" fo:language="nb" fo:country="NO" style:font-name-complex="Times New Roman"/>
    </style:style>
    <style:style style:name="T8" style:family="text">
      <style:text-properties style:font-name="Times New Roman" fo:language="sv" fo:country="SE" style:font-name-complex="Times New Roman"/>
    </style:style>
    <style:style style:name="T9" style:family="text">
      <style:text-properties fo:font-size="10pt" style:font-size-asian="10pt" style:font-size-complex="10pt"/>
    </style:style>
    <style:style style:name="T10" style:family="text">
      <style:text-properties fo:font-size="10pt" fo:font-style="italic" style:font-size-asian="10pt" style:font-style-asian="italic" style:font-size-complex="10pt"/>
    </style:style>
    <style:style style:name="T11" style:family="text">
      <style:text-properties fo:font-size="14pt" fo:font-weight="bold" style:font-size-asian="14pt" style:font-weight-asian="bold" style:font-size-complex="14pt"/>
    </style:style>
    <style:style style:name="T12" style:family="text">
      <style:text-properties fo:font-weight="bold" style:font-weight-asian="bold"/>
    </style:style>
    <style:style style:name="T13" style:family="text">
      <style:text-properties fo:font-weight="bold" style:font-weight-asian="bold"/>
    </style:style>
    <style:style style:name="T14" style:family="text">
      <style:text-properties style:font-name-asian="Calibri"/>
    </style:style>
    <style:style style:name="T15" style:family="text">
      <style:text-properties fo:font-style="italic" style:font-style-asian="italic"/>
    </style:style>
    <style:style style:name="T16" style:family="text">
      <style:text-properties fo:font-style="italic" style:font-style-asian="italic"/>
    </style:style>
    <style:style style:name="T17" style:family="text">
      <style:text-properties fo:font-size="8pt" style:font-size-asian="8pt" style:font-size-complex="8pt"/>
    </style:style>
    <style:style style:name="T18" style:family="text">
      <style:text-properties fo:language="sw" fo:country="KE"/>
    </style:style>
    <style:style style:name="T19" style:family="text">
      <style:text-properties fo:language="sv" fo:country="SE"/>
    </style:style>
    <style:style style:name="T20" style:family="text">
      <style:text-properties fo:language="sv" fo:country="SE"/>
    </style:style>
    <style:style style:name="T21" style:family="text">
      <style:text-properties fo:language="sv" fo:country="SE" fo:font-style="italic" style:font-style-asian="italic"/>
    </style:style>
    <style:style style:name="T22" style:family="text">
      <style:text-properties fo:language="sv" fo:country="SE" fo:font-weight="bold" style:font-weight-asian="bold"/>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1">RIWAYA YA KISWAHILI KATIKA UFUNDISHAJI WA HISTORIA</text:span><text:span text:style-name="Footnote_20_Symbol"><text:span text:style-name="T12"><text:note text:id="ftn7" text:note-class="footnote"><text:note-citation>1</text:note-citation><text:note-body><text:p text:style-name="P36"><text:span text:style-name="T14"><text:s/></text:span><text:span text:style-name="T4">Makala haya <text:s/>mwanzo wake ni katika utafiti wa kuandaa tasnifu ya shahada yangu ya uzamili au umahiri. Pamoja na hayo yamefanyiwa mabadiliko kadhaa.</text:span></text:p><text:p text:style-name="P33"/></text:note-body></text:note></text:span></text:span></text:p>
      <text:p text:style-name="P5"/>
      <text:p text:style-name="P7"/>
      <text:h text:style-name="P6" text:outline-level="1">Wallace Mlaga</text:h>
      <text:p text:style-name="P7"/>
      <text:h text:style-name="P8" text:outline-level="1">Ikisiri</text:h>
      <text:p text:style-name="P9"><text:span text:style-name="T10">Makala haya yanachunguza uwezekano wa riwaya ya Kiswahili kutumika katika ufundishaji wa historia. Makala yamejiegemeza katika kuonesha namna ambavyo riwaya kama utanzu mmojawapo wa fasihi unafaa kufundishia historia. Hivyo basi, hoja mbalimbali zinabainishwa ili kuonesha namna ambavyo riwaya ya Kiswahili ilivyo na nafasi ya kutumika kufundishia historia. Katika makala haya, tumeepuka kujiegemeza katika riwaya za kihistoria zilizozoeleka tu. Hii ni kutokana na ukweli kwamba kuna riwaya nyingi ambazo hazichukuliwi kuwa ni za kihistoria lakini zina mengi ya kutueleza kuhusu historia kama inavyobainishwa katika makala haya. Pia, makala haya yametalii hali ilivyo hivi sasa hususan katika kuangalia namna riwaya zinavyotumiwa na baadhi ya wataalamu wa uga wa historia kufundishia mada mbalimbali za historia. Makala yanabainisha pia namna mbili za ufundishaji wa historia kupitia riwaya; Namna ya kwanza ni kuhusu maarifa ya jumla kuhusu uwanja wa historia yanavyojitokeza katika riwaya. Namna ya pili ni kuhusu ufundishaji wa dhana za falsafa ya historia kupitia riwaya. Pia, makala haya yameonesha changamoto zilizopo katika kuitumia riwaya kufundishia historia na pia yanaibua hatua mwafaka za kuondokana na changamoto hizo. Kwa hakika tunayatazama makala haya kama msaada mkubwa katika kuuangaza uhusiano wa muda mrefu sana kati ya riwaya na historia na namna ya kuutumia uhusiano huo kuihalalisha riwaya ya Kiswahili itumike kufundishia historia</text:span><text:span text:style-name="T9">.</text:span></text:p>
      <text:p text:style-name="P10"/>
      <text:h text:style-name="P18" text:outline-level="1">1.0 Utangulizi</text:h>
      <text:p text:style-name="P9">Riwaya ya Kiswahili kwa muda mrefu sasa imepewa nafasi kubwa na ya muhimu katika mitalaa ya elimu katika maeneo mbalimbali ya Afrika Mashariki. <text:s/>Ni kuanzia shule za sekondari hadi katika ngazi za elimu ya juu. Ina maana kwamba riwaya ya Kiswahili imekuwa na dhima muhimu katika jamii pana ya Afrika Mashariki. Kwa mfano, miongoni mwa dhima za fasihi ambazo hubainishwa ni pamoja na kuhifadhi historia ya jamii. Pamoja na ukweli huo, dhima hii huwa haipati nafasi ya kuelezwa kwa kina. Pia, wakati mwingine mtazamo huu huweza kuifanya historia kuonekana kama maarifa yaliyotuama na yanayopaswa kuelezwa jinsi yalivyo bila kuongezwa au kupunguzwa katika utanzu wa riwaya. Hivyo basi, kuna haja ya kuitumia riwaya ya Kiswahili kwa ukamilifu katika kuonesha dhima hii ya fasihi kama dafina ya historia. Pamoja na hayo, kuna umuhimu wa kupanua matumizi ya riwaya ili yasiishie kwa wanafunzi tu wa fasihi bali iwe pia kwa wanafunzi wa historia <text:s/>na mtu yeyote aliye na haja ya kujifunza historia huku pia akifurahia utamu wa riwaya ya Kiswahili. Ili kufanikisha malengo haya, makala haya yanajikita katika kuhalalisha kwanza namna ambavyo riwaya inastahili kabisa kuaminika kama <text:soft-page-break/>nyenzo muhimu ya kuweza kufundishia maarifa ya historia bila tatizo. Ili kuondoa woga wowote wa riwaya kutoaminika katika sehemu inayofuatia tunajadili misingi ya riwaya kuweza kukubalika kuwa inafaa kutumika katika kufundishia historia.</text:p>
      <text:h text:style-name="P18" text:outline-level="1"/>
      <text:h text:style-name="P18" text:outline-level="1">2.0 Misingi ya Riwaya Kuweza Kutumika Kufundishia Historia</text:h>
      <text:p text:style-name="P20">Kuna misingi kadhaa inayotufanya tuweze kuitazama riwaya kama chombo kinachofaa kutumika kufundishia historia. Misingi hii inabainisha kwa nini riwaya na aina ipi ya riwaya inayofaa kutumika kufundishia historia. Sehemu hii inajibu swali la kwa nini riwaya inajitosheleza kutumika kufundishia historia kwa ngazi zote za elimu? Misingi hii inaainishwa na kujadiliwa katika sehemu hii inayofuatia.</text:p>
      <text:p text:style-name="P11"/>
      <text:h text:style-name="P18" text:outline-level="1">2.1 Uhusiano wa Muda Mrefu kati ya Fasihi (riwaya) na Historia</text:h>
      <text:p text:style-name="P9">Utanzu wa riwaya na uwanja wa historia vimekuwa na uhusiano wa muda mrefu sana. Uhusiano huu unajitokeza hata katika maelezo ya Gupta (2007:1) anaposema:</text:p>
      <text:p text:style-name="P24">The connection of history with literature is well known. In order to begin the present project is essential to trace the importance of this relationship. Among the various literary forms, the connection of the novel with history... </text:p>
      <text:p text:style-name="P24"/>
      <text:p text:style-name="P26">Muunganiko wa historia na fasihi unafahamika vema. Ili kuanza kazi hii ni muhimu kuutalii umuhimu wa uhusiano huu. Kati ya tanzu mbalimbali za fasihi, muunganiko kati ya riwaya na historia... (Tafsiri Yangu).</text:p>
      <text:p text:style-name="P25"/>
      <text:p text:style-name="P9">Dondoo hili linathibitisha hoja yetu kuwa kuna uhusiano mkubwa kati ya Fasihi na Historia. Pia, katika kuangalia uhusiano huu ndipo itakapodhihirika ni kwa namna gani riwaya zinafaa kutumika kufundishia historia. Katika kuangalia uhusiano huu wataalamu mbalimbali (Gupta: 207; Mlaga, 2011) wanabainisha sababu za mahusiano haya kuwa; Mosi, riwaya iliweka misingi yake katika kuiga kutoka katika historia. Pili, dhana hizi mbili zinachangia muktadha wa kijamii, kiutamaduni, kiitikadi pamoja na mbinu nyingine rasmi. Tatu, riwaya iwe ya kihistoria au la, hujihusisha kikamilifu na historia. Nne, utanzu wa riwaya na historia vinaegemea katika msingi wa uumbaji upya wa historia kutegemeana na idili ya wakati wa uandishi<text:span text:style-name="Footnote_20_Symbol"><text:note text:id="ftn8" text:note-class="footnote"><text:note-citation>2</text:note-citation><text:note-body><text:p text:style-name="P36"><text:span text:style-name="T4">Hii ina maana kwamba wanahistoria na wanafasihi wote kwa pamoja wanapoandika historia hutawaliwa na ulazima wa kuiumba upya historia husika kutegemeana na Idili za jamii zinazotawala kwa kipindi husika.</text:span></text:p></text:note-body></text:note></text:span>. Tano, hapo awali historia na fasihi zilikuwa zimeungana<text:span text:style-name="Footnote_20_Symbol"><text:note text:id="ftn9" text:note-class="footnote"><text:note-citation>3</text:note-citation><text:note-body><text:p text:style-name="P35"><text:span text:style-name="T5"><text:s/></text:span><text:span text:style-name="T4">Bentoncini (1987) anapojadili kazi bunilizi katika kipindi cha ukoloni nchini Tanganyika (baadaye Tanzania). Anazitaja kazi za </text:span><text:span text:style-name="T6">Habari za Wakilindi </text:span><text:span text:style-name="T4">na</text:span><text:span text:style-name="T6"> Khabar al- Lamu au Habari za Lamu</text:span><text:span text:style-name="T4"> ambazo ni historia za jamii mbili tofauti.</text:span></text:p></text:note-body></text:note></text:span>. <text:s/>Mwisho ni <text:s text:c="2"/>hoja ya mwanahistoria mkongwe<text:span text:style-name="T18"> Giambattista Vicco (1668-1744) ambapo </text:span>alibaini kuwa tendi za mshairi Homer (<text:span text:style-name="T15">Illiad</text:span> na <text:span text:style-name="T15">Odyssey</text:span>) <text:soft-page-break/>zinaeleza historia<text:span text:style-name="Footnote_20_Symbol"><text:note text:id="ftn10" text:note-class="footnote"><text:note-citation>4</text:note-citation><text:note-body><text:p text:style-name="P35"><text:span text:style-name="T5"><text:s/></text:span><text:span text:style-name="T4">Tazama Mlaga (2011: 17).</text:span></text:p></text:note-body></text:note></text:span>. Hivyo basi, hoja hizi kimsingi zinaleta kwa pamoja utanzu wa fasihi na historia.</text:p>
      <text:p text:style-name="P9"/>
      <text:h text:style-name="P18" text:outline-level="1">2.2 <text:s text:c="2"/>Kushindwa kwa Harakati za Kuitenganisha Fasihi na Historia</text:h>
      <text:p text:style-name="P9">Pamoja na uhusiano huo wa muda mrefu, ni vema ikatambulika kwamba zimekuwepo harakati kadhaa za kutaka kuifuta kabisa historia hii ya uhusiano huo. Wataalamu wa pande hizi mbili, kila upande kwa malengo yake katika kipindi fulani cha wakati, walifanya majaribio kuondosha au kuufuta kabisa uhusiano huu. Kwa upande wa wanafasihi walisukumwa na haja ya kuiona fasihi ikitambuliwa kama utanzu unaojitegemea. Hii inatokana na ukweli kwamba kabla ya karne ya ishirini, fasihi iliwekwa katika kapu moja na falsafa na historia. Jambo hili lilionekana kama fedheha kwa wanafasihi ili kuondokana na kadhia hii, harakati kadhaa za kuitofautisha fasihi na nyanja nyingine zilifanyika ili kudhihirisha kuwa fasihi nayo inajitegemea na wala haihitaji kukamilishwa na nyanja nyingine. Miongoni mwa harakati hizo ilikuwa ni pamoja na kuibua mikabala ya uhakiki ambayo mielekeo yake ilikuwa ni kuiangaza kazi ya fasihi tu na wala si kuihusisha na mambo mengine nje ya kazi ya fasihi<text:span text:style-name="Footnote_20_Symbol"><text:note text:id="ftn11" text:note-class="footnote"><text:note-citation>5</text:note-citation><text:note-body><text:p text:style-name="P35"><text:span text:style-name="T5"><text:s/></text:span><text:span text:style-name="T4">Kuibuka kwa nadharia ya umbuji, uhakiki mpya, na <text:s/>hata baadhi ya mikabala ya kimuundo ni sehemu ya harakati <text:s/>za kuthibitisha kuwa uga wa fasihi ni taaluma inayojitegemea na kujitosheleza.</text:span></text:p></text:note-body></text:note></text:span>.</text:p>
      <text:p text:style-name="P9"/>
      <text:p text:style-name="P9">Kwa upande wa wanahistoria nao, hawakuwa nyuma katika kufanya majaribio<text:span text:style-name="Footnote_20_Symbol"><text:note text:id="ftn12" text:note-class="footnote"><text:note-citation>6</text:note-citation><text:note-body><text:p text:style-name="P35"><text:span text:style-name="T5"><text:s/></text:span><text:span text:style-name="T4">Tunayaita kuwa ni majaribio kwa sababu hayakufanikiwa. Wanahistoria wengi leo hii wanakiri juu ya mfanano uliopo kati ya historia na fasihi hususan katika masuala ya mbinu za kiuandishi na hata juu ya dhana ya ubunaji.</text:span></text:p></text:note-body></text:note></text:span> ya kuitenga historia na fasihi. Kwa mawazo yetu, haja ya wanahistoria ya kujitenga na fasihi ilitokana na dhana hasi iliyofungamanishwa na maana ya fasihi. Dhana hii hasi ni kuhusu fasihi kutazamwa kama kitu cha kubuni na kufikirika<text:span text:style-name="Footnote_20_Symbol"><text:note text:id="ftn13" text:note-class="footnote"><text:note-citation>7</text:note-citation><text:note-body><text:p text:style-name="P35"><text:span text:style-name="T5"><text:s/></text:span><text:span text:style-name="T4">Dhana hizi mbili zinatokana na maneno mawili ya Kiingereza ‘</text:span><text:span text:style-name="T6">Fictious and Imaginative’</text:span><text:span text:style-name="T4">. Kwa maelezo zaidi juu ya athari ya fasihi kutazamwa katika msingi wa maana hii soma </text:span><text:span text:style-name="T6">Blackwell Guide to Literary Theory</text:span><text:span text:style-name="T4"> (K. 5-8).</text:span></text:p></text:note-body></text:note></text:span>. Kutokana na maana hii fasihi ilionekana ni jambo ambalo si sahihi hata kidogo kuilinganisha na historia ambayo ilionekana kukaribiana zaidi na sayansi ambayo haiegemei katika mambo ya kubuni na kufikirika. Usayansi huu wa historia<text:span text:style-name="Footnote_20_Symbol"><text:note text:id="ftn14" text:note-class="footnote"><text:note-citation>8</text:note-citation><text:note-body><text:p text:style-name="P35"><text:span text:style-name="T4">Hoja hii imebainishwa <text:s/>katika maandiko ya Bury (1903) na Atoon (1902) kama wanavyonukuliwa na Gupta <text:s/>(2007:5)</text:span></text:p></text:note-body></text:note></text:span> uliegemezwa katika hoja inayodai kwamba historia haina ubunaji, haina ukadiriaji wa matukio (haipunguzi <text:soft-page-break/>wala haiongezi). Hii ina maana kwamba usayansi wa historia umeegemezwa katika namna ya uandishi wa historia.</text:p>
      <text:h text:style-name="P18" text:outline-level="1"/>
      <text:h text:style-name="P18" text:outline-level="1">2.3 Makubaliano ya Pamoja kati ya Wanahistoria na Wanafasihi <text:s/></text:h>
      <text:p text:style-name="P9">Baada ya kuziona harakati hizi za kila upande kujitenga na upande mwingine, kunaweza kuibua swali la kwamba je, ni lini wataalamu wa pande hizi wamekubaliana kuona uhusiano uliopo miongoni mwa nyanja hizi? Kimsingi kama tulivyobainisha misingi ya uhusiano wa nyanja hizi mbili hapo juu, wataalamu wa pande hizi mbili baada ya kipindi fulani cha wakati walipitia upya mtazamo wao kuhusu uwanja uliohusika na mahusiano yake na uwanja mwingine (fasihi au historia). Kwa upande wa fasihi, Nadharia ya Uhistoria Mpya<text:span text:style-name="Footnote_20_Symbol"><text:note text:id="ftn15" text:note-class="footnote"><text:note-citation>9</text:note-citation><text:note-body><text:p text:style-name="P36"><text:span text:style-name="T4"><text:s/></text:span><text:span text:style-name="T7">Uhistoria Mpya ni nadharia iliyoshika kasi katika miaka ya 1980, waasisi wake wakiwa ni Stephen Greenblatt na Michel Focault.</text:span></text:p></text:note-body></text:note></text:span> ndiyo inayofungamanishwa na kuihusianisha fasihi na historia. Mlaga (2011), anatanabahisha kwamba wafuasi au waumini wa nadharia hii wanaupitia upya mpaka uliopo kati ya historia na fasihi. Lengo la kuupitia upya mpaka kati ya fasihi na historia linaelezwa vema na Mushengyezi (2003:94) anasema:</text:p>
      <text:p text:style-name="P9"/>
      <text:p text:style-name="P27">One of the major concerns of the New Historicism is to redraw the boundaries of history as a discipline. New Historicists argue that it is misleading to compartmentalize history and literary studies, or even to hierarchies one over the other: that is to present them as independent disciplines, one real and the one fictional.</text:p>
      <text:p text:style-name="P28">Jambo kuu moja ambalo wanauhistoria mpya wanalishughulikia ni kuweka mpaka upya wa taaluma ya historia. Wanauhistoria mpya wanadai kwamba kuitenganisha historia na fasihi au kuzipanga kwa kuzingatia ipi ni kuu ni upotoshaji. Hii ni sawa na kuzifanya kuwa taaluma mbili zinazojitegemea, taaluma moja ikiwa inashughulika na uhalisi na taaluma nyingine inashughulika na ubunaji (Tafsiri yangu).</text:p>
      <text:p text:style-name="P10"/>
      <text:p text:style-name="P9">Dondoo hili, linapoeleza juu ya nia ya kuupitia upya mpaka kati ya fasihi na historia, inarejelea mpaka uliokuwa umewekwa na wanaumbuji, Wanauhakiki Mpya, na hata Wanaumuundo leo<text:span text:style-name="Footnote_20_Symbol"><text:note text:id="ftn16" text:note-class="footnote"><text:note-citation>10</text:note-citation><text:note-body><text:p text:style-name="P37"><text:span text:style-name="T14"><text:s/></text:span><text:span text:style-name="T4">Tazama Mlaga (2011)</text:span></text:p><text:p text:style-name="P33"/></text:note-body></text:note></text:span>. Katika mikabala hii ya kinadharia mkazo uliwekwa katika kuitofautisha kazi ya fasihi na nyanja nyingine na fasihi ikiwemo. Pia, Wanauhistoria Mpya wanadai kwamba mambo mbalimbali katika historia yanavuka mipaka ya kiwakati na kimaudhui. Ukweli huu unalifanya jambo lililotokea karne ya 18 kuwa na umuhimu katika karne ya 21. Ukweli huu unadhihirika kwa hakika iwe ni katika historia au katika fasihi. Hivyo basi, kwa kuegemea katika mkabala huu, tunajiridhisha pasipo shaka kuwa wanafasihi (baadhi) wanakubali kwa hakika kwamba kuna uhusiano wa karibu kati ya fasihi na historia.</text:p>
      <text:p text:style-name="P9"/>
      <text:p text:style-name="P9"><text:soft-page-break/>Kwa upande wa historia, pia kuna makubaliano walau yanayoonesha kuwa wanahistoria wanatambua uhusiano uliopo kati ya fasihi na historia. Baadhi ya wanahistoria walianza kuutazama upya mtazamo wao wa kuiona historia kama ni sayansi. Kwa mfano, E.H.Carr katika kitabu chake cha <text:span text:style-name="T15">What is History </text:span>(1961) kama anavyonukuliwa na Gupta (2007) anadai kuwa historia si taaluma inayoonekana kama iliyotuama (haibadiliki). Mtaalamu huyu aliamua kuifasili historia kama mchakato endelevu wa mwingiliano kati ya mwanahistoria na ukweli wake (uhalisi), na mjadala usiokwisha kati ya wakati uliopo na wakati uliopita. Hali hii inaonesha kwamba historia huangaliwa kwa namna tofauti kadiri wakati unavyopita; na hii inaonesha kwamba historia hubadilikabadilika.</text:p>
      <text:p text:style-name="P9"/>
      <text:p text:style-name="P9">Kukosekana kwa usayansi wa historia kunadhihirishwa zaidi na Levi Straus katika kitabu chake <text:span text:style-name="T15">The Savage Mind</text:span> kama anavyonukuliwa na Gupta, (2007:25) kuwa:</text:p>
      <text:p text:style-name="P27">... Historical facts are not given (original italics) facts as it is the historian or the agent of history ‘who constitutes them by abstraction’. The construction of historical facts is thus the matter of selection and point of view.</text:p>
      <text:p text:style-name="P25">Data za kihistoria siyo kwamba hupatikana zikiwa tayari zimekamilika, kwani huwa ni wajibu wa mwanahistoria mwenyewe kuzitengeneza kutokana na malengo au madhumuni yake. Hivyo basi utengenezaji wa data za kihistoria hutawaliwa zaidi na mapendeleo na mtazamo wa mwanahistoria mwenyewe <text:s/>(Tafsiri <text:s/>yangu ).</text:p>
      <text:p text:style-name="P10"/>
      <text:p text:style-name="P9">Dondoo hili linatupilia mbali hoja yoyote inayokusudia kuitenga fasihi na historia. Historia na fasihi, kwa namna fulani, huhusiana katika ukadiriaji na ubunaji, hali ambayo hujitokeza hasa pale kunapokuwa na haja ya kuziba mapengo kadhaa yanayotokana na kukosekana kwa taarifa zinazohitajika.</text:p>
      <text:h text:style-name="P18" text:outline-level="1"/>
      <text:h text:style-name="P18" text:outline-level="1">2.4 <text:s text:c="2"/>Mtazamo Mpya juu ya Uwanja wa Historia</text:h>
      <text:p text:style-name="P9">Kuanzia miaka ya 1920, mtazamo mpya kuhusu historia ulianza kuota mizizi. Uandishi wowote wa historia ulichukuliwa kama njia mojawapo tu ya kuundia upya historia na ilionekana kuwa njia hii inafanikishwa na ubunaji. Hapa ndipo tunapoona kuwa ubunaji unapata fursa muhimu sana kuunganisha historia na kazi za kibunilizi, hususan fasihi. Mwanahistoria maarufu wa Uingereza, Collingwood, akinukuliwa na Gupta (2007:5) analisisitiza hili anaposema:</text:p>
      <text:p text:style-name="P29"><text:span text:style-name="T9">... </text:span><text:span text:style-name="T10">Historian re –enacts the past in the context of his own knowledge; even while he recreates it, he also criticizes it, he form his own judgment of value, corrects whatever errors he can discern in it.</text:span></text:p>
      <text:p text:style-name="P28">... mwanahistoria huitengeneza upya historia katika muktadha wa ufahamu wake; lakini wakati anaitengeneza au kuiunda upya historia, huihakiki, hufanya maamuzi yake ya kuthamanisha, kusahihisha kosa lolote analolibaini katika historia hiyo (Tafsiri yangu).</text:p>
      <text:p text:style-name="P9">Maelezo haya yanaonesha bayana kufanana kwa fasihi (riwaya) na historia. Kufanana huku kunaonekana katika maudhui na njia za uundaji na utengenezaji wa historia. Jambo la msingi <text:s/>linalojitokeza hapa ni kwamba wanariwaya hawaishii tu kuonesha matukio yaliyopita, bali pia huunda na kutengeneza historia kwa mujibu <text:soft-page-break/>wa idili za jamii za kipindi walichomo. Hivyo basi, kwa hakika kila upande kuna maoni walau yanayoonesha uhusiano kati ya fasihi na historia. Katika sehemu inayofuata tutaona mambo ya msingi yanayojitokeza au kuishughulisha historia na namna yanavyojitokeza katika riwaya.</text:p>
      <text:p text:style-name="P9"/>
      <text:p text:style-name="P19">2.5 Kujitokeza kwa Dhana Mbalimbali za Falsafa ya Historia katika Riwaya</text:p>
      <text:p text:style-name="P14">Falsafa ya historia inahusu utaratibu maalumu na wenye kuzingatia umakini wa hali ya juu <text:s/>unaoongoza tafakari juu ya sura <text:s/>anuwai za zama zilizopita na ufahamu wa mambo ya kale. Falsafa ya historia inatuwezesha kuelewa kwamba historia inajitokeza katika sura mbalimbali, kwani hakuna historia iliyo katika sura ya aina moja. Pia, inatuwezesha kufahamu kwamba kuna ufahamu wa namna tofauti wa historia. Hii inaweza kuwa kati ya mtu na mtu na, wakati mwingine, jamii na jamii. </text:p>
      <text:p text:style-name="P9"><text:span text:style-name="T19">Falsafa ya historia inajumuisha pia dhana muhimu ya historiografia</text:span><text:span text:style-name="Footnote_20_Symbol"><text:span text:style-name="T19"><text:note text:id="ftn17" text:note-class="footnote"><text:note-citation>11</text:note-citation><text:note-body><text:p text:style-name="Footnote"><text:span text:style-name="T5"><text:s/></text:span><text:span text:style-name="T8">Ni taaluma inayohusu uandishi wa Historia. Taaluma hii ndiyo imesababisha kuwepo kwa aina mbalimbali za uandishi wa historia.</text:span></text:p></text:note-body></text:note></text:span></text:span><text:span text:style-name="T19">, namna maarifa ya historia yanavyojitokeza, na mikabala mikuu ya maarifa ya historia</text:span><text:span text:style-name="Footnote_20_Symbol"><text:span text:style-name="T19"><text:note text:id="ftn18" text:note-class="footnote"><text:note-citation>12</text:note-citation><text:note-body><text:p text:style-name="Footnote"><text:span text:style-name="T5"><text:s/></text:span><text:span text:style-name="T4">Kwa maelezo ya kina kuhusu falsafa ya historia, <text:s/>tazama Mlaga (2011).</text:span></text:p></text:note-body></text:note></text:span></text:span><text:span text:style-name="T19"> (</text:span>VaŜíĉek, 2009)<text:span text:style-name="T19">. Kimsingi vipengele hivi, vinabainisha namna uga wa historia ulivyo au unavyotakiwa kuwa. Kupitia vipengele hivi, tunaweza kujiegemeza kwa sehemu ili kuonesha namna ambavyo vipengele hivi vinajitokeza katika riwaya za Kiswahili na hivyo kutuwezesha kujenga hoja kwamba, riwaya zinafaa kufundishia historia. Hii ina maana kwamba tunapozitalii riwaya za Kiswahili tunabaini kujitokeza kwa mawazo mbalimbali ya msingi yanayojitokeza katika mjadala wa falsafa ya historia</text:span><text:span text:style-name="Footnote_20_Symbol"><text:span text:style-name="T19"><text:note text:id="ftn19" text:note-class="footnote"><text:note-citation>13</text:note-citation><text:note-body><text:p text:style-name="P36"><text:span text:style-name="T4"><text:s/>Kipengele hiki ndio kinachohusika na kueleza uwanja wa historia unahusika na nini na hauhusiki na nini</text:span></text:p></text:note-body></text:note></text:span></text:span><text:span text:style-name="T19">. Pia, ieleweke kuwa falsafa hii ya historia ilienda ikibadilika kutegemeana na wakati pamoja na mahali. Kutokana na ukweli huu, mawazo mbalimbali yanayojitokeza kuhusiana na mjadala wa falsafa ya historia, yanajitokeza katika vipindi tofauti na mahali tofauti (</text:span>VaŜíĉek, 2009:31-35; Lemon, 2003:14-84)<text:span text:style-name="T19">. Baadhi ya mawazo hayo kuhusu maana na mielekeo ya historia yanajirudia kwa namna sawa kabisa toka kipindi kimoja kwenda kipindi kingine cha wakati. Wakati mwingine yanajirudia kwa namna inayokaribiana lakini si kwa usawa kabisa. Mielekeo na maana ya historia inadhihirishwa kupitia hoja ambazo msingi wake ni katika falsafa ya historia ya vipindi na mahali tofauti. Hivyo basi, ni muhimu kuifahamu mielekeo hii ili tuweze kuangalia namna inavyojitokeza hata katika riwaya za Kiswahili. Mawazo kuhusu mielekeo na maana ya historia <text:s/>ni haya yafuatayo:</text:span></text:p>
      <text:p text:style-name="P14"/>
      <text:p text:style-name="P9"><text:soft-page-break/><text:span text:style-name="T19">Mosi, ni kujirudia kwa historia</text:span><text:span text:style-name="Footnote_20_Symbol"><text:span text:style-name="T19"><text:note text:id="ftn20" text:note-class="footnote"><text:note-citation>14</text:note-citation><text:note-body><text:p text:style-name="P36"><text:span text:style-name="T4"><text:s/>Wazo hili limejitokeza katika vipindi na maeneo tofauti. Miongoni mwa vipindi vyenye melekeo huu wa kihistoria ni pamoja na zama za Ugiriki ya Kale (zama za visasili), Zama za Urasimi za Wayunani na Warumi, Zama za Mvuvumko. Pia mwelekeo huu unapatikana India (katika falsafa yao ya historia) na katika jamii nyingi za Kiafrika.</text:span></text:p></text:note-body></text:note></text:span></text:span><text:span text:style-name="T19">. Hii ni dhana inayojitokeza sana kwa baadhi ya mikabala ya maarifa ya historia. Kinachoonekana hapa ni dhana ya umviringo wa historia au uduara. Ambapo hoja ya msingi inayotolewa katika dhana hii ni juu ya matukio ya kihistoria kuwa na tabia ya kujirudia. Kujirudia huku huhusisha wakati pia.</text:span></text:p>
      <text:p text:style-name="P14"/>
      <text:p text:style-name="P9"><text:span text:style-name="T19">Pili, kuhusu chanzo cha mabadiliko ya kihistoria</text:span><text:span text:style-name="Footnote_20_Symbol"><text:span text:style-name="T19"><text:note text:id="ftn21" text:note-class="footnote"><text:note-citation>15</text:note-citation><text:note-body><text:p text:style-name="P36"><text:span text:style-name="T4"><text:s/>Katika wazo hili kuna mgawanyiko kati ya <text:s/>wale wanaoona chanzo kipo nje ya mwanadamu na wale wanaoona chanzo ni mwandamu mwenyewe. Wanaoona chanzo ni nje ya mwanadamu ni pamoja na zama za Ugiriki ya Kale (nguvu ya kivisasili- asili ndio chanzo), Zama za Urasimi za Wayunani na Warumi (majaliwa na kuandikiwa), Zama za Ukristo (Mungu ndiye anayeongoza kila kitu) na Zama za Mvuvumko (</text:span><text:span text:style-name="T6">Renaissance Era</text:span><text:span text:style-name="T4">) <text:s/>hapa ni suala la majaliwa na mwanadamu mwenyewe). Zama za Mwamko (</text:span><text:span text:style-name="T6">Enlightenment Era</text:span><text:span text:style-name="T4">) ndiyo kipindi pekee kinachomtazama mwanadamu <text:s/>pekee kama ndiye <text:s/>chanzo cha mabadiliko.</text:span></text:p></text:note-body></text:note></text:span></text:span><text:span text:style-name="T19">. Mabadiliko haya, kwa baadhi ya wataalamu wanaona ni kama yanayosababishwa na nguvu fulani iliyo nje ya uwezo wa mwanadamu. Mawazo haya ndiyo yanayosababisha kuibuka kwa dhana ya majaaliwa na kuandikiwa kwa mwanadamu na Mwenyezi Mungu.</text:span></text:p>
      <text:p text:style-name="P14"/>
      <text:p text:style-name="P9"><text:span text:style-name="T19">Tatu, ni nafasi ya mwanadamu katika kuibadilisha historia yake</text:span><text:span text:style-name="Footnote_20_Symbol"><text:span text:style-name="T19"><text:note text:id="ftn22" text:note-class="footnote"><text:note-citation>16</text:note-citation><text:note-body><text:p text:style-name="P36"><text:span text:style-name="T4"><text:s/>Wazo hili linajitokeza zaidi katika kipindi cha Mwamko ambapo mawazo ya kipagani pia yanatawala zaidi. Katika zama hizi watu wanahoji mambo mengi ya kiimani ambayo yamekuwepo kwa muda mrefu. Katika zama hizi mwanadamu ndiye anayewekwa katikati linapokuja suala la kuamua mabadiliko ya historia.</text:span></text:p></text:note-body></text:note></text:span></text:span><text:span text:style-name="T19">. Dhana hii inalenga kutukuza uwezo alionao mwanadamu katika kubadilisha hali iliyomzunguka. Dhana hii, inapingana na dhana inayomchukulia mwanadamu kama kiumbe asiye na nafasi ya kubadilisha historia yake. Waumini wa dhana hii wanapingana na suala la majaaliwa ya wanadamu. Hivyo basi, wanamweka mbele mwanadamu kama <text:s/>chanzo cha mabadiliko yoyote ya kihistoria.</text:span></text:p>
      <text:p text:style-name="P9"><text:span text:style-name="T19">Nne, nafasi ya historia katika maisha. Hii inajikita katika kutazama nafasi ya historia kumwezesha mwanadamu kujifunza mambo kadhaa ambayo hapo baadaye atakutana nayo katika maisha</text:span><text:span text:style-name="Footnote_20_Symbol"><text:span text:style-name="T19"><text:note text:id="ftn23" text:note-class="footnote"><text:note-citation>17</text:note-citation><text:note-body><text:p text:style-name="P35"><text:s/><text:span text:style-name="T4">Mwelekeo huu ni wa kuitazama historia kama ina umuhimu wowote katika maisha. Si zama zote <text:s/>zinazoitazama historia kuwa na umuhimu. Zama za Ukristo, Zama za Mvuvumko na Zama za Mwamko ni miongoni mwa zama ambazo ziliona kuwa kuna mambo ya msingi ya kujifunza kutoka katika kale.</text:span></text:p><text:p text:style-name="P33"/></text:note-body></text:note></text:span></text:span><text:span text:style-name="T19">. Mwelekeo au mtazamo huu unategemeana na imani iliyopo juu ya <text:s/>mtiririko wa historia. Kama ni ule wa kujirudia au kama ni ule wa </text:span><text:soft-page-break/><text:span text:style-name="T19">kila hatua ya historia kuwa ni ya kipekee, na hivyo kukosekana kwa chochote kinachoweza kuwa fundisho kwa maisha ya baadaye.</text:span></text:p>
      <text:p text:style-name="P14"/>
      <text:p text:style-name="P14">Tano, ni mawazo yanayoegemea katika aina fulani ya historiografia. Kuna aina nyingi za historiografia. Miongoni mwake ni pamoja na historiografia ya kikabaila, historiografia ya kibepari, historiografia ya kimapinduzi, historiografia ya kikoloni, historiografia ya Kiafrika na historiografia ya kisasa. Kutokana na uhusiano uliopo kati ya fasihi na historia, kazi nyingi za fasihi, na riwaya ikiwemo, hutoa mwangwi wa historiografia iliyoongoza uandishi wa riwaya inayohusika. Pia, huweza kutoa mwangwi wa historiografia mbili ambazo zinapambana kuweza kutawala. Mwalimu yeyote wa historia anayetaka kufundisha historiografia anaweza kuchagua riwaya inayoendana na histografia aliyoikusudia.</text:p>
      <text:p text:style-name="P12"/>
      <text:h text:style-name="P21" text:outline-level="1">2.6 Namna Maarifa ya Historia Yanavyojitokeza</text:h>
      <text:p text:style-name="P14">Maarifa ya historia yanajitokeza katika maumbo makuu <text:s/>matatu ambayo ni: maelezo kuhusu <text:s/>matukio ya zamani, maelezo kuhusu sababu na maelezo kuhusu athari au umuhimu wa tukio. Ni muhimu kubainisha kwamba si kila tukio la zamani huwa tukio la kihistoria. Hii ni kutokana na ukweli kwamba historia hushughulikia matukio yale tu yenye umuhimu au athari kubwa kwa jamii. Riwaya za Kiswahili nazo zinadhihirisha kwa ufasaha sifa hii ya msingi ya uelezaji wa maarifa ya historia. Jambo la muhimu linalopaswa kujadiliwa ni aina zenyewe za riwaya ya Kiswahili zenye uwezo wa kudhihirisha maarifa haya ya historia na hivyo kuweza kutumika kufundishia historia.</text:p>
      <text:p text:style-name="P14"/>
      <text:p text:style-name="P9"><text:span text:style-name="T19">Hali hii inaifanya riwaya ya Kiswahili iwe katika nafasi nzuri ya kuweza kutumika kufundishia historia. Kwa mfano, riwaya ya </text:span><text:span text:style-name="T21">Miradi Bubu ya Wazalendo (1992)</text:span><text:span text:style-name="T19">, </text:span><text:span text:style-name="T21">Ndoto ya Ndaria (1976)</text:span><text:span text:style-name="T19"> na </text:span><text:span text:style-name="T21">Gamba la Nyoka (1978)</text:span><text:span text:style-name="T19"> ni kilelelezo cha mdhihiriko wa dhana na maarifa mbalimbali kuhusu historia na falsafa ya historia (Mlaga, 2011). Si jambo rahisi kuonesha kwa ukamilifu namna riwaya hizi zinavyodhihirisha maarifa ya historia na dhana mbalimbali kuhusu falsafa ya historia ndani ya makala yaliyosheheni mambo mengi hivi. Ili kufanikisha ufundishaji wa historia kwa kutumia riwaya, ni muhimu kuzingatia uchaguzi wa riwaya sahihi zinazofaa kufundishia historia. Sehemu inayofuatia inajadili suala hili la uchaguzi wa riwaya na aina ya riwaya zinazofaa.</text:span></text:p>
      <text:p text:style-name="P14"/>
      <text:h text:style-name="P21" text:outline-level="1">3.0 Aina za Riwaya Zinazofaa kufundishia Historia</text:h>
      <text:p text:style-name="P14">Ni muhimu ifahamike kwamba licha ya ukweli kwamba riwaya nyingi zinafaa kufundishia historia, si riwaya zote ambazo zinaweza kufanikisha lengo hilo. Riwaya zinazofaa kufundishia historia zinaweza kugawanywa katika makundi makuu mawili: Kundi la kwanza ni riwaya za kihistoria na kundi la pili ni riwaya zilizoandikwa kwa kuegemea katika hali halisi ya kipindi mahususi cha wakati. <text:soft-page-break/>Makundi haya mawili ni muhimu yakafafanuliwa kwa kina ili kuonesha kwa mifano namna ambavyo huenda isingekuwa rahisi kuzitazama baadhi ya riwaya za Kiswahili kwa jicho la kihistoria.</text:p>
      <text:p text:style-name="P14"/>
      <text:h text:style-name="P21" text:outline-level="1">3.1 Riwaya za Kihistoria</text:h>
      <text:p text:style-name="P20"><text:span text:style-name="T19">Riwaya za kihistoria ni tanzu za kimasimulizi ambazo huunda na kuitengeneza historia kwa njia ya ubunifu. Ubunifu huu unajitokeza kupitia wahusika wa kubuni au wahusika halisi ambao wameinuliwa kidogo katika namna ya utendaji wao kuliko hali halisi. Pia, ubunifu huo unaweza kujitokeza kupitia utumiaji wa matukio halisi ya kihistoria lakini yakaongezewa na wahusika wa kubuni pamoja na matukio mengine yanayokusudia kuweka msisitizo wa ujenzi wa idili muhimu ya jamii kwa kipindi hicho cha wakati (Mlaga, 2011; Gupta, 2007). Kundi hili la aina hizi za riwaya katika fasihi ya Kiswahili limegawanyika katika makundi matatu. Msingi wa mgawanyo huu ni kama ambavyo Tuner aliweka mgawanyo huu ili kukabiliana na utata wa kubainisha sifa za riwaya za kihistoria. Makundi haya ya riwaya za kihistoria ni pamoja na riwaya wazi (</text:span><text:span text:style-name="T21">documented</text:span><text:span text:style-name="T19">), riwaya fiche (</text:span><text:span text:style-name="T21">disguised</text:span><text:span text:style-name="T19">) na riwaya za kubuni (</text:span><text:span text:style-name="T21">invented</text:span><text:span text:style-name="T19">). <text:s/>Aina hizi za riwaya za kihistoria zinafafanuliwa zaidi moja baada ya nyingine katika mtiririko ufuatao:</text:span></text:p>
      <text:p text:style-name="P23"/>
      <text:p text:style-name="P14">Mosi ni riwaya wazi, hii ni aina ya riwaya ya kihistoria ambayo inatambulika kama riwaya ya kihistoria hasa. Hii ni aina ya riwaya ya kihistoria inayojulikana kuwa ni kongwe. Kimsingi aina hii ya riwaya ya kihistoria kwa sehemu kubwa hujitahidi kuendana kwa ukaribu na vitabu vya historia. Katika aina hii ya riwaya mara nyingi huhusisha watu na matukio halisi ya kihistoria. Pamoja na hivyo, riwaya za aina hii huhakikisha msuko wake wa matukio ni wa kihistoria. Wahakiki wengi akiwemo Mulokozi (1990) anaitazama aina hii ya riwaya kama ndio riwaya halisi ya kihistoria.</text:p>
      <text:p text:style-name="P14"/>
      <text:p text:style-name="P14">Riwaya za aina hii zilifungamanishwa na falsafa kongwe ya historia ambayo iliegemea katika imani juu ya ukweli mkamilifu, ukamilifu wa historia, usawiri wa matukio kama yalivyotokea, kuitenganisha historia na ubunilizi, na kuikamilisha historiografia ya kipindi husika. Sifa hizi zilikusudia kuitenganisha historia na fasihi, jitihada hizi zilifanyika kuanzia mwishoni mwa karne ya kumi na nane kama tulivyobainisha. </text:p>
      <text:p text:style-name="P9"><text:span text:style-name="T19">Haikuwezekana kuitenga historia na fasihi kwa muda mrefu sana, kwani ilipofika mwishoni mwa karne ya 19, ilionekana dhahiri kwamba vigezo vilivyowekwa kuitofautisha historiografia na fasihi havitekelezeki (</text:span>Braitenthaller, 2008<text:span text:style-name="T19">). </text:span></text:p>
      <text:p text:style-name="P14"/>
      <text:p text:style-name="P14">Pamoja na hayo, aina hii ya riwaya ya kihistoria imekuwa na mabadiliko ya msingi. Kwani kwa zama hizi si lazima sifa za riwaya wazi zote zijitokeze kwenye riwaya zote za kihistoria. Riwaya ya kihistoria inaweza kuwa na sifa moja tu kati ya hizi <text:soft-page-break/>tulizozitaja. Mabadiliko haya, yamechochewa na mabadiliko ya falsafa ya historia kutoka falsafa kongwe ya historia, mpaka falsafa ya historia ya zama hizi. Falsafa hii mpya inaiangalia historia kama kitu kisichokuwa na ukweli mkamilifu, chenye kubeba mapendeleo, kisichokuwa na ukweli wa aina moja, na kisichojitosheleza kiushahidi. Katika makala haya, tumezingatia falsafa zote mbili za historia. Falsafa hizi ni ile falsafa kongwe ya historia kwa upande mmoja, ambayo ndio msingi <text:s/>wa riwaya kongwe za kihistoria , na kwa upande mwingine, ni falsafa ya historia za zama hizi, ambayo kimsingi haiegemei katika kusisitiza usayansi wa historia na jitihada za kutenganisha historia na fasihi.</text:p>
      <text:p text:style-name="P14"/>
      <text:p text:style-name="P9"><text:span text:style-name="T19">Pili ni riwaya fiche (</text:span><text:span text:style-name="T21">disguised</text:span><text:span text:style-name="T19">), hizi <text:s/>ni riwaya za kihistoria ambazo hazihusishi kwa uwazi matukio na watu halisi wa kihistoria. Licha ya kutobainisha wazi matukio na watu halisi wa kihistoria, jambo linaloifanya aina hii ya riwaya kuonekana kwamba ni ya kihistoria ni ushahidi wa kutosha ambao unamwonesha mwandishi kuonesha shauku yake juu ya historia. Mwandishi huweza kuandika historia fulani kwa ufiche ikiwa ni pamoja na kukwepa hali ya udhibiti kutoka katika mamlaka. Kwa mfano, katika riwaya ya </text:span><text:span text:style-name="T21">Dunia Uwanja wa Fujo</text:span><text:span text:style-name="T19"> kuna tukio la kijana Tumaini kuamua kumpiga risasi mkuu wa wilaya kama hatua mojawapo ya kuonesha kukerwa na namna ambavyo siasa ya Ujamaa ilivyoathiri maisha yake kwa kumnyang’anya mali zake ambazo amezipata kwa tabu. Tukio kama hili Wamitila (2003), analitafsiri kuwa ni tukio fiche la kihistoria linalorejelea historia halisi ya Kupigwa kwa risasi kwa Mkuu wa Mkoa wa Iringa Dkt. Kleruu na mkulima aliyejulikana kwa jina la Mwamwindi. Tamthilia ya </text:span><text:span text:style-name="T21">Kaptula la Marx</text:span><text:span text:style-name="T19"> nayo inaelezwa kubeba historia halisi kwa namna ya uficho. Riwaya za Shaaban Robert kama vile </text:span><text:span text:style-name="T21">Kufikirika</text:span><text:span text:style-name="T19"> na </text:span><text:span text:style-name="T21">Kusadikika</text:span><text:span text:style-name="T19"> nazo zinaweza kutazamwa kama zinazoeleza historia halisi ya kipindi cha ukoloni kwa namna ya uficho. Msingi wa riwaya za namna hii ni pamoja na muktadha wa uandishi wake ambao husaidia kubaini uhistoria katika riwaya inayohusika.</text:span></text:p>
      <text:p text:style-name="P14"/>
      <text:p text:style-name="P9"><text:span text:style-name="T19">Tatu, ni riwaya ya kubuni (</text:span><text:span text:style-name="T21">invented</text:span><text:span text:style-name="T19">). Katika aina hii ya riwaya, wahusika <text:s/>na matukio yanayosimuliwa yanakuwa ni ya kubuni tu. Kutokana na hali hiyo, <text:s/>uhusiano wa mwandishi na kazi yake unakuwa ni kigezo muhimu sana katika kuifanya riwaya inayohusika kuwa ya kihistoria.</text:span></text:p>
      <text:p text:style-name="P15"><text:s/></text:p>
      <text:h text:style-name="P16" text:outline-level="1">3.2 Riwaya Zilizoandikwa kwa Kuegemea Hali Halisi ya Wakati Mahususi</text:h>
      <text:p text:style-name="P9"><text:span text:style-name="T19">Katika kundi hili, kuna aina nyingine za riwaya zinazofaa kufundishia historia. Hizi ni zile ambazo tulizitaja kama </text:span><text:span text:style-name="T22"><text:s/></text:span><text:span text:style-name="T19">riwaya zilizoandikwa kwa kuegemea katika hali halisi ya wakati. Hii ikiwa na maana kwamba riwaya zote zilizoandikwa kwa kuzingatia misingi yote ya uhalisia baada ya kipindi fulani cha wakati huwa ni nyenzo muhimu ya kuonyesha historia. Kwa mfano, vitabu vilivyoandikwa katika kipindi cha Azimio la Arusha au kipindi cha ukoloni na kusawiri hali halisi ya </text:span><text:soft-page-break/><text:span text:style-name="T19">ukoloni ni nyaraka muhimu za kihistoria. Suala la msingi ni kuzingatia tu kipindi cha wakati toka kuandikwa mpaka wakati ambapo mambo yaliyosawiriwa yanatazamwa kama historia. Mwongozo wa kutambua kuwa kipindi hiki kinafaa kuitazama riwaya inayohusika kama yenye kusawiri uhistoria unaweza kupatikana katika vyanzo vingine vinavyorejelea historia. Kwa mazingira kama haya, riwaya kama </text:span><text:span text:style-name="T21">Ndoto ya Ndaria</text:span><text:span text:style-name="T19"> inafaa kutumika kufundishia historia kwa sababu inasawiri hali halisi ya kihistoria katika jamii yake. Pamoja na kuwepo kwa aina hizi zote za riwaya, ni muhimu kuangalia pia mazingira au hali iliyopo ya utumiaji wa riwaya kwa jumla na zile za Kiswahili katika kufundishia historia. Hii itasaidia kupata picha halisi ya hali ilivyo na hivyo kupata sehemu ya kuendeleza au kuanzia.</text:span></text:p>
      <text:p text:style-name="P14"/>
      <text:h text:style-name="P21" text:outline-level="1">4.0 Mazingira na Hali ya Riwaya katika Kufundishia Historia Nchini Tanzania</text:h>
      <text:p text:style-name="P14">Sehemu zilizotangulia tumeangalia sababu za jumla zinazoeleza kwa nini riwaya inafaa kutumika kufundishia historia pamoja na ubainishaji wa aina za riwaya zinazofaa kutumika kufundishia historia. Hivyo basi, sehemu hii inabainisha kuwepo kwa mazingira na hali mwafaka ya utumiaji wa riwaya katika ufundishaji wa historia katika nchi ya Tanzania. Mazingira na hali hii tunaamini yana mchango mkubwa katika kuongeza kasi ya riwaya kutumika katika kufundishia historia. Hali na mazingira haya yanaweza kutazamwa kama ifuatavyo:</text:p>
      <text:p text:style-name="P14"/>
      <text:p text:style-name="P14">Mosi, ni kuwepo tayari kwa wataalamu wa historia ambao wanatumia riwaya kufundishia historia. Wataalamu hawa ni wa Chuo Kikuu cha Dar es Salaam ambao ni Profesa Tambila na Profesa Kaijage. Wataalamu hawa katika kufundisha historia kwa wanafunzi wao wa shahada ya kwanza na hata wale wa shahada ya Uzamili, hutumia riwaya za Kiingereza zinazoendana na historia inayokusudiwa kufundishwa. Hii ni hatua muhimu ambayo inaonesha kumbe kufundisha historia <text:s/>kwa kutumia riwaya si jambo geni. Kuna uwezekano wa mkakati wa kutumia hata riwaya za Kiswahili katika kufundishia historia.</text:p>
      <text:p text:style-name="P14"/>
      <text:p text:style-name="P9"><text:span text:style-name="T19">Pili, ni kuwepo kwa uelewa wa pamoja miongoni mwa wataalamu wa historia na fasihi</text:span><text:span text:style-name="Footnote_20_Symbol"><text:span text:style-name="T19"><text:note text:id="ftn24" text:note-class="footnote"><text:note-citation>18</text:note-citation><text:note-body><text:p text:style-name="Footnote"><text:s/><text:span text:style-name="T4">Maelezo haya ni kutokana na mahojiano ya ana kwa ana na wataalamu hao wa fasihi na hisitoria mwaka 2011Dar es <text:s/>Salaam <text:s/>na <text:s/>Dodoma.</text:span></text:p></text:note-body></text:note></text:span></text:span><text:span text:style-name="T19">. Katika mahojiano na wataalamu wa fasihi na historia katika vyuo vikuu nchini Tanzania ilibainika kuwa <text:s/>wataalamu hawa wote wanauelewa wa pamoja kuhusu mahusiano na hata kukamilishana kwa nyanja hizi. Miongoni mwa wataalamu hawa ni pamoja na Profesa Mulokozi ambaye ni mtaalamu wa Fasihi, Prof. Lawi huyu ni mtaalamu wa Historia, Bw. Sago mtaalamu wa Historia, Bw. Iddy Magoti mtaalamu wa Historia, Daktari Mwaifuge mtaalamu wa Fasihi, Daktari Songoyi mtaalamu wa Fasihi. Wataalamu hawa kwa pamoja walionesha kukubaliana na hoja kwamba riwaya inafaa kufundishia historia na pia wakaonesha ni kwa namna gani historia inavyojitokeza katika kazi mbalimbali za kifasihi ikiwa </text:span><text:soft-page-break/><text:span text:style-name="T19">ni pamoja na riwaya. Mazingira haya ni ya muhimu sana katika mafanikio ya riwaya y a Kiswahili kufundishia historia.</text:span></text:p>
      <text:p text:style-name="P14"/>
      <text:p text:style-name="P9"><text:span text:style-name="T19">Tatu, ni kuwepo kwa riwaya zinazotazamwa kuwa zinafaa kufundishia historia. Riwaya hizi ni zile zinazotazamwa kama riwaya za kihistoria halisi na riwaya ambazo zimeandikwa katika kipindi kilichopita kwa kuzingatia hali halisi. Katika aina hizi za riwaya tunaona jitihada za dhati za Profesa Mulokozi kuiandika kwa njia ya riwaya historia ya Uhehe pamoja na mtawala wake Mkwawa. <text:s/>Riwaya za mtaalamu huyu kama vile </text:span><text:span text:style-name="T21">Ngome ya Mianzi (2000)</text:span><text:span text:style-name="T19"> na </text:span><text:span text:style-name="T21">Moto wa Mianzi (1996)</text:span><text:span text:style-name="T19">, ni riwaya zilizoandikwa juu ya masimulizi ya historia ya Wahehe na zina mfuatano fulani. Aina hizi mbalimbali za riwaya ambazo zimejadiliwa kwa kina katika sehemu iliyotangulia kwa hakika zinaweza kutumika kufundishia historia kuanzia ngazi ya shule ya msingi mpaka chuo kikuu kutegemea na mada yenyewe ya historia iliyokusudiwa kufundishwa. Hivyo basi, riwaya za Kiswahili zinazokusudiwa kufundishia historia ni lazima zichaguliwe kwa makini kutegemeana na mada inayofundishwa na kiwango cha elimu cha wanafunzi.</text:span></text:p>
      <text:p text:style-name="P14"/>
      <text:p text:style-name="P14">Nne, ni kuwepo kwa mada mbalimbali zinazosawiriwa vilivyo katika riwaya za Kiswahili. Kwa mfano, riwaya za Kiswahili zinasawiri kwa ufasaha kozi za Kiwango cha chuo Kikuu kama vile Falsafa ya Historia, Historia ya Uchumi wa Tanzania na Historia ya Tanzania. Mlaga (2011), amelijadili sana suala hili la namna riwaya za Kiswahili zinavyosawiri kwa ufasaha mada mbalimbali zinazopatikana katika kozi hizi zilizotajwa na pia anaonesha mifano ya riwaya hizo. Kimsingi ifahamike kwamba falsafa ya historia ni muhimu sana katika kubainisha mitazamo mbalimbali inayozungukia uwanja wa historia. Kutokana na hali hii riwaya za Kiswahili zikitumika kama sehemu ya kufundishia historia, itasaidia kupata mawazo ya Waswahili wenyewe wanavyoielewa historia. Kuna umuhimu mkubwa sana kwa wanafunzi wa vyuo vikuu kusoma riwaya kadhaa kama masharti ya kukamilisha kozi ya falsafa ya historia pamoja na kozi nyingine mbalimbali ambazo zinasawiriwa vema katika riwaya za Kiswahili.</text:p>
      <text:p text:style-name="P14"/>
      <text:p text:style-name="P9"><text:span text:style-name="T19">Tano, ni kuwepo kwa shauku ya kuiga kutoka kwa wengine ambao wamepiga hatua kubwa ya kufanya usomaji wa kazi za kifasihi, kwa madhumuni ya kujifunza historia na utamaduni wa nchi kuwa ni suala la lazima kwa wanafunzi wote. Katika mahojiano yetu na <text:s/>Daktari Mwaifuge</text:span><text:span text:style-name="Footnote_20_Symbol"><text:span text:style-name="T19"><text:note text:id="ftn25" text:note-class="footnote"><text:note-citation>19</text:note-citation><text:note-body><text:p text:style-name="P35"><text:s/><text:span text:style-name="T4">Mahojiano na Dr. Mwaifuge wa Idara ya Fasihi, <text:s/>Chuo Kikuu Cha Dar es salaam ambapo anatoa maelezo yake ya kile alichokiona katika ziara yake ya wiki tatu katika Chuo Kikuu cha Oxford ambapo riwaya za Shakespeare zinatumika kufundishia historia ya Uingereza kwa wanafunzi wote waliodahiliwa katika shahada ya kwanza chuoni hapo. Pia anatueleza namna ambavyo Profesa Kaijage anavyowaambia wanafunzi wa Historia ngazi ya Uzamili kusoma riwaya kadhaa zenye uhistoria au za <text:s/>kihistoria. Riwaya hizo ni pamoja na </text:span><text:span text:style-name="T6">Gods Bits of Wood </text:span><text:span text:style-name="T4">na </text:span><text:span text:style-name="T6">Petals of Blood.</text:span></text:p><text:p text:style-name="P34"/></text:note-body></text:note></text:span></text:span><text:span text:style-name="T19"> anabainisha kwa uwazi kuwa katika Chuo </text:span><text:soft-page-break/><text:span text:style-name="T19">Kikuu cha Oxford huko Uingereza, wanafunzi wote wanaojiunga na chuo hicho, wanasoma kwa lazima kazi za William Shakespeare bila kujali programu ambayo mwanafunzi amedahiliwa. Mawazo haya yalionekana kujitokeza pia kwa namna fulani katika mahojiano yetu na Profesa Mulokozi ambaye alikiri kuwepo kwa matatizo katika mfumo wa elimu ambao haumruhusu mtu kujifunza mambo mengi. Kutokana na hali hii anaonelea kwamba usomaji wa kazi za fasihi zinazoelezea historia ya nchi ni muhimu kuwa jambo la lazima kwa wanafunzi wote hata katika ngazi za vyuo vikuu.</text:span></text:p>
      <text:p text:style-name="P14"/>
      <text:p text:style-name="P9"><text:span text:style-name="T19">Sita, ni kuwepo kwa utayari wa wasomaji wa riwaya za Kiswahili zenye uhistoria. Katika mtandao maarufu wa kijamii nchini Tanzania uitwao </text:span><text:span text:style-name="T21">Jamii Forum</text:span><text:span text:style-name="T19"> Kuna mtu aliandika mada yake kuhusu </text:span><text:span text:style-name="T21">Simulizi ya Vita Vya Kagera</text:span><text:span text:style-name="T19">. Huyu mwandishi yeye ni miongoni mwa askari walioshiriki vita hivyo. Mwandishi aliandika sehemu ya kwanza na kuahidi kuendelea sehemu ya pili. Kwa hakika wasomaji kupitia michango yao walionesha kuvutiwa sana na simulizi hiyo. Baadhi ya wasomaji walimshauri aandike kitabu kabisa cha simulizi hiyo huku wakilaumu kukosekana kwa masimulizi ya matukio mengi ya kihistoria tofauti na jinsi ilivyo katika nchi za Ulaya na Marekani. <text:s/>Kutokana na watu kuvutiwa na simulizi hiyo, wamekuwa wakimlaumu mwandishi kwa nini hamalizii sehemu ya pili. Kuna uwezekano mwandishi amechukua wazo la kuandika simulizi hiyo kama kitabu. </text:span></text:p>
      <text:p text:style-name="P14"/>
      <text:p text:style-name="P14">Licha ya kuwepo kwa hali na mazingira mwafaka ya kufanikisha kuiona riwaya ya Kiswahili ikitumika kufundishia historia, kuna changamoto kadhaa zinazojitokeza kama kikwazo cha kufikia mafanikio yanayotarajiwa. Hivyo basi, sehemu inayofuata inajadili changamoto zinazojitokeza pamoja na namna ya kutatua changamoto hizo.</text:p>
      <text:p text:style-name="P14"/>
      <text:p text:style-name="P22"/>
      <text:p text:style-name="P22"/>
      <text:p text:style-name="P22"/>
      <text:p text:style-name="P22">5.0 Changamoto na Ufumbuzi</text:p>
      <text:p text:style-name="P14">Licha ya kuwepo kwa mazingira mwafaka ya riwaya ya Kiswahili kutumika kufundishia historia, tukiri kuwa kuna changamoto kadha wa kadha ambazo kwa namna yoyote zinapaswa kushughulikiwa ipasavyo ili kufanikisha kwa uhakika riwaya ya Kiswahili kutumika kufundishia historia. Changamoto hizi zinajadiliwa katika sehemu hii kama ifuatavyo:</text:p>
      <text:p text:style-name="P14"/>
      <text:p text:style-name="P14">Mosi, uhaba wa kupatikana kwa riwaya zilizochapishwa kale. Hili ni tatizo kubwa kwani miongoni mwa riwaya zinazobeba uhistoria ni zile zilizoandikwa zamani na zikazingatia usawiri wa hali halisi ya wakati. Riwaya hizi nyingi hazipo katika <text:soft-page-break/>mzunguko na zinapatikana kwa watu wachache sana. Kutokana pia na mahitaji yake kuwa ni kidogo hata wachapishaji wapya hawaoni haja ya kununua au kuomba idhini ya kuchapisha upya riwaya hizo. Hivyo basi, ili riwaya zitumike kufundishia historia ya Tanzania katika ukamilifu, kuna haja ya kufanya mipango ili riwaya hizi ziweze kuchapishwa tena. Ni matarajio yetu kwamba jambo hili likiwekwa katika mitalaa halitakuwa tatizo kuwapata wachapishaji.</text:p>
      <text:p text:style-name="P14"/>
      <text:p text:style-name="P14">Pili, kupuuzwa <text:s/>au kufifia kwa uandishi wa riwaya za kihistoria. Nchini Tanzania waandishi wengi hawajishughulishi na uandishi wa riwaya zilizoegemezwa katika matukio mengi ya kihistoria au matukio halisi. Hali hii ni tofauti na nchi nyingine ambapo hata wataalamu kama vile wanajeshi wanapotoka katika vita fulani ambavyo wameshiriki huandika masimulizi. Masimulizi haya baada ya muda fulani huweza kuwa nyaraka muhimu za kufundishia historia. Pia hata kwa waandishi ambao huandika kwa kutegemea kupata taarifa kutoka kwa wastaafu ambao kwa namna fulani wana taarifa za msingi kuhusu tukio fulani la kihistoria, huwa wanakuwa na ugumu wa kutoa ushirikiano kwa kuhofia kutoa siri za serikali. Masimulizi mengi ya kihistoria yamefanywa na wageni tena mara nyingine yameandikwa kwa lugha za kigeni. Hivyo basi, kuna haja ya kuwahamasisha waandishi <text:s/>ikiwa ni pamoja na kutoa semina ya namna bora ya kuandika riwaya ya kihistoria.</text:p>
      <text:p text:style-name="P14"/>
      <text:p text:style-name="P14">Tatu, changamoto ya viwanda vya uchapishaji nchini Tanzania. Kuna changamoto kubwa ya miswada mbalimbali ya waandishi kupata mchapishaji aliye tayari kuchapisha. Si kutokana <text:s/>na kuwa miswada hiyo haina ubora bali kinachoangaliwa ni pamoja na hofu ya kukosa soko baada ya muswada unaohusika kuwa kitabu. Pamoja na hayo, viwanda vya uchapishaji Tanzania huchapisha kwa gharama kubwa ukilinganisha na nchi nyingine za Afrika Mashariki kama Kenya. Hivyo basi, changamoto hii inaweza kutatuliwa kwa kuhakikisha kuwa vitabu vinavyotarajiwa vitakuwa na soko la uhakika. Hili litaonekana tu pale vinapoingizwa katika mitalaa. Kwani wachapishaji wengi wamejikita zaidi kuchapisha vitabu vinavyopatikana katika mitalaa ya ngazi mbalimbali za elimu.</text:p>
      <text:p text:style-name="P14"/>
      <text:p text:style-name="P14">Nne, ni changamoto juu ya hali ya usomaji nchini Tanzania. Kwa hakika riwaya ni utanzu unaohitaji mazingira bora ya usomaji. Licha ya ukweli huu ni muhimu kutambua kuwa mazingira ya usomaji na hali ya usomaji Tanzania siyo ya kuridhisha. Kwa mfano, katika uzoefu wa kufundisha na kusoma fasihi katika shule za sekondari, wanafunzi wengi hawasomi riwaya zinazohusika kutokana na sababu mbalimbali, ikiwa ni pamoja na uvivu wa kusoma. Wanafunzi hawa wengi wanasoma tahakiki tu ili waweze kufaulu mitihani yao ya fasihi. Kama hali ya usomaji wa riwaya ni <text:s/>duni hata kwa wanafunzi wanaosoma fasihi, itakuwaje sasa kwa wale ambao hawasomi fasihi? Hivyo basi, mikakati madhubuti inahitajika kwa <text:soft-page-break/>ajili ya kuboresha mazingira ya usomaji pamoja na hali ya usomaji nchini Tanzania. Hii inaweza kufanyika ikiwa ni pamoja na kuhamasisha usomaji kwa njia ya kugawa vitabu vya bure, kuweka mashindano ya usomaji vitabu, viongozi wa kiserikali na kisiasa kuifanya kuwa ajenda yao na mwisho kuleta mabadiliko kwa watoto wadogo.</text:p>
      <text:h text:style-name="P21" text:outline-level="1"/>
      <text:h text:style-name="P21" text:outline-level="1"/>
      <text:h text:style-name="P21" text:outline-level="1">6.0 Hitimisho</text:h>
      <text:p text:style-name="P14">Makala haya katika mjadala wake yamebainisha kwa uwazi uwezekano wa riwaya ya Kiswahili kutumika kufundishia historia. Ubainishaji huu umefanyika kwa kutumia hoja kuu mbili muhimu. Hoja ya kwanza ni sababu zinazoifanya riwaya kwa jumla kufaa kufundishia historia na hoja ya pili ni mazingira ya riwaya ya Kiswahili kufundishia historia yalivyo nchini Tanzania. Hoja hizi mbili zimeonesha vema namna ambavyo riwaya ya Kiswahili ina nafasi kubwa ya kuweza kutumika kufundishia historia. Pamoja na mambo hayo, makala haya yameonesha changamoto mbalimbali zinazokuwa kama kikwazo cha <text:s/>riwaya ya Kiswahili kutumika kufundishia historia. Aidha, makala haya yanapendekeza nini kifanyike katika kutatua changamoto hizo.</text:p>
      <text:p text:style-name="P14"/>
      <text:p text:style-name="P14">Pamoja na ukweli kwamba riwaya ya Kiswahili inaonekana kuwa na nafasi kubwa sana ya kufaa kutumika kufundishia historia, kuna haja ya kutambua kwamba jambo hili ili lifanikiwe linahitaji ushirikiano wa karibu sana kati ya wanafasihi, hususan wale wanye shauku na riwaya za kihistoria kwa upande mmoja na kwa upande mwingine wanahistoria <text:s/>na walimu wa historia katika ngazi mbalimbali. Ni jukumu la wataalamu wa fasihi kubainisha riwaya mbalimbali zinazosawiri vema historia na kuzipendekeza kwa walimu wa historia na kuwashawishi waanze kuzitumia, kwani utumiaji wa riwaya kufundishia historia humsaidia pia mwanafunzi kujifunza historia kwa namna inayovutia zaidi. Wataalamu pia wa historia wana wajibu wa kufafanua dhana ya historia inavyotambuliwa na wanahistoria na kuonesha mambo wanayohitaji kutoka katika fasihi. Hii itawasaidia hata watunzi wa kazi za fasihi za kihistoria kuzingatia suala la ubunaji huku pia wakikidhi mahitaji ya uwanja wa historia.</text:p>
      <text:p text:style-name="P14"/>
      <text:h text:style-name="P38" text:outline-level="1">Marejeo</text:h>
      <text:p text:style-name="P4"/>
      <text:p text:style-name="P30">Braitenthaller, F. (2008). <text:span text:style-name="T15">Rethinking History William Boyd’s Historical Fiction.</text:span> Dissertation for fulfilment of MA (Philosophy) University of Vienna.</text:p>
      <text:p text:style-name="P30">Castle, G. (2007). <text:span text:style-name="T15">The Blackwell Guide to Literary Theory</text:span>. Blackwell Publishing: USA.</text:p>
      <text:p text:style-name="P39">Gupta, <text:s/>M. (2007). <text:span text:style-name="T15">Representations of History in the Fiction of Sulman Rushdie. </text:span>Phd. Thesis, Punjab University. </text:p>
      <text:p text:style-name="P30"><text:soft-page-break/>Kezilahabi, E. (1978). <text:span text:style-name="T15">Gamba la Nyoka</text:span>. Nairobi: Vide Muwa Publishers.</text:p>
      <text:p text:style-name="P30">Lemon, M.C. (2003). <text:span text:style-name="T15">Philosophy of History: A Guide for Students</text:span>. London and New York: Routledge.</text:p>
      <text:p text:style-name="P30">Mlaga, W. (2011). <text:span text:style-name="T15">Historia ya Tanzania Kuanzia Miaka ya 1960 hadi 1980 Inavyosawiriwa Katika Riwaya Teule: Uhakiki wa Kihalisia.</text:span> Tasnifu ya Shahada ya Uzamili Katika Chuo Kikuu cha Dodoma (Haijachapishwa).</text:p>
      <text:p text:style-name="P30">Mulokozi, M. (1990). “Utunzi wa Riwaya ya Historia” Katika <text:span text:style-name="T15">Mulika</text:span>. Dar es Salaam: TUKI.</text:p>
      <text:p text:style-name="P31">Mushengyezi, A. (2003). <text:span text:style-name="T15">Twentieth Century Literary Theory</text:span>. Kampala: Mukono Publishing Company Ltd.</text:p>
      <text:p text:style-name="P31">Ngomoi, J. (1976). <text:span text:style-name="T15">Ndoto ya Ndaria.</text:span> Dar es Salaam: Tanzania Publishing House.</text:p>
      <text:p text:style-name="P31">Ruhumbika, G. (Ed.). (1974). <text:span text:style-name="T15">Towards Ujamaa: Twenty Years of TANU Leadership.</text:span> Dar es Salaam: East African Literature Bureau.</text:p>
      <text:p text:style-name="P31">Ruhumbika, G. <text:s/>(1992). <text:span text:style-name="T15">Miradi Bubu ya Wazalendo.</text:span> Dar es salaam: Tanzania Publishing House.</text:p>
      <text:p text:style-name="P31">VaŜíĉek, Z. (2009). Philosophy of History in <text:span text:style-name="T15">A Companion to the Philosophy of History and Historiography</text:span>. London: Blackwell Publishing Ltd.</text:p>
      <text:p text:style-name="P31">Wamitila, K.W. (2001). <text:span text:style-name="T15">Uhakiki wa Fasihi – Misingi na Vipengele Vyake</text:span>. Nairobi: Phoenix Publishers Ltd.</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top="0in" fo:margin-bottom="0.139in" loext:contextual-spacing="false" fo:line-height="115%"/>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Header" style:family="paragraph" style:parent-style-name="Standard" style:class="extra">
      <style:paragraph-properties fo:margin-top="0in" fo:margin-bottom="0.139in" loext:contextual-spacing="false" fo:line-height="115%">
        <style:tab-stops>
          <style:tab-stop style:position="3.25in" style:type="center"/>
          <style:tab-stop style:position="6.5in" style:type="right"/>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fo:margin-top="0in" fo:margin-bottom="0.139in" loext:contextual-spacing="false" fo:line-height="115%">
        <style:tab-stops>
          <style:tab-stop style:position="3.25in" style:type="center"/>
          <style:tab-stop style:position="6.5in" style:type="right"/>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Endnote" style:family="paragraph" style:parent-style-name="Standard" style:class="extra">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style>
    <style:style style:name="Normal_20__28_Web_29_" style:display-name="Normal (Web)" style:family="paragraph" style:parent-style-name="Standard">
      <style:paragraph-properties fo:margin-top="0.1945in" fo:margin-bottom="0.1945in" loext:contextual-spacing="false"/>
      <style:text-properties style:font-name-asian="Times New Roman" style:font-family-asian="'Times New Roman'" style:font-family-generic-asian="roman" style:font-pitch-asian="variable"/>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in" fo:margin-right="0.25in" fo:text-indent="0.25in" style:auto-text-indent="false"/>
    </style:style>
    <style:style style:name="MP2" style:family="paragraph" style:parent-style-name="Header">
      <style:paragraph-properties fo:text-align="end" style:justify-single-word="false"/>
    </style:style>
    <style:style style:name="MP3" style:family="paragraph" style:parent-style-name="Footer">
      <style:paragraph-properties fo:margin-left="0in" fo:margin-right="0.25in" fo:text-indent="0.25in" style:auto-text-indent="false"/>
    </style:style>
    <style:style style:name="MT1" style:family="text">
      <style:text-properties style:font-name="Times New Roman" style:font-name-complex="Times New Roman"/>
    </style:style>
    <style:style style:name="MT2" style:family="text">
      <style:text-properties style:font-name="Times New Roman" fo:font-size="8pt" fo:font-style="italic" style:font-name-asian="Times New Roman" style:font-size-asian="8pt" style:font-style-asian="italic" style:font-name-complex="Times New Roman" style:font-size-complex="8pt"/>
    </style:style>
    <style:style style:name="MT3" style:family="text">
      <style:text-properties style:font-name="Times New Roman" fo:font-size="8pt" fo:font-style="italic" style:font-size-asian="8pt" style:font-style-asian="italic" style:font-name-complex="Times New Roman" style:font-size-complex="8pt"/>
    </style:style>
    <style:style style:name="MT4" style:family="text">
      <style:text-properties fo:font-size="10pt" style:font-size-asian="10pt" style:font-size-complex="10pt"/>
    </style:style>
    <style:style style:name="MT5" style:family="text">
      <style:text-properties style:font-name="Times New Roman" fo:font-size="8pt" style:font-size-asian="8pt" style:font-name-complex="Times New Roman" style:font-size-complex="8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1028in" fo:margin-bottom="0.4925in" fo:margin-left="1.339in" fo:margin-right="1.3783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72in" fo:margin-bottom="0.4335in" style:dynamic-spacing="true"/>
      </style:header-style>
      <style:footer-style>
        <style:header-footer-properties fo:min-height="1.7126in" fo:margin-top="1.6736in" style:dynamic-spacing="true"/>
      </style:footer-style>
    </style:page-layout>
  </office:automatic-styles>
  <office:master-styles>
    <style:master-page style:name="Standard" style:page-layout-name="Mpm1"/>
    <style:master-page style:name="Convert_20_4" style:display-name="Convert 4" style:page-layout-name="Mpm2">
      <style:header>
        <text:p text:style-name="MP1"><draw:frame draw:style-name="Mfr1" draw:name="Frame7" text:anchor-type="paragraph" svg:x="6.5898in" svg:y="-0.0291in" svg:width="0.2661in" draw:z-index="6"><draw:text-box fo:min-height="0.0228in"><text:p text:style-name="MP2"><text:span text:style-name="Page_20_Number"><text:span text:style-name="MT1"><text:page-number text:select-page="current">41</text:page-number></text:span></text:span></text:p></draw:text-box></draw:frame><text:span text:style-name="MT2"> <text:s text:c="95"/></text:span><text:span text:style-name="MT3">Riwaya ya Kiswahili yatika Ufundishaji wa Historia</text:span></text:p>
      </style:header>
      <style:header-first>
        <text:p text:style-name="MP2"><text:span text:style-name="MT3">Textual Construction of Domestic Violence</text:span> <text:s text:c="4"/><text:page-number text:select-page="current">29</text:page-number></text:p>
        <text:p text:style-name="Header"/>
      </style:header-first>
      <style:header-left>
        <text:p text:style-name="MP1"><draw:frame draw:style-name="Mfr1" draw:name="Frame8" text:anchor-type="paragraph" svg:x="1.3398in" svg:y="-0.0291in" svg:width="0.2661in" draw:z-index="14"><draw:text-box fo:min-height="0.0228in"><text:p text:style-name="Header"><text:span text:style-name="Page_20_Number"><text:span text:style-name="MT1"><text:page-number text:select-page="current">40</text:page-number></text:span></text:span></text:p></draw:text-box></draw:frame><text:span text:style-name="MT4"> <text:s text:c="4"/></text:span><text:span text:style-name="MT5">KISWAHILI <text:s/>JUZ. 76</text:span></text:p>
      </style:header-left>
      <style:footer>
        <text:p text:style-name="MP3"/>
      </style:footer>
      <style:footer-first>
        <text:p text:style-name="Footer"/>
      </style:footer-first>
      <style:footer-left>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7T02:41:32.155795927</meta:creation-date>
    <dc:date>2017-07-27T02:42:08.559206923</dc:date>
    <meta:editing-duration>PT36S</meta:editing-duration>
    <meta:editing-cycles>1</meta:editing-cycles>
    <meta:document-statistic meta:table-count="0" meta:image-count="0" meta:object-count="0" meta:page-count="16" meta:paragraph-count="111" meta:word-count="6153" meta:character-count="41805" meta:non-whitespace-character-count="35575"/>
    <meta:generator>LibreOffice/5.1.6.2$Linux_X86_64 LibreOffice_project/10m0$Build-2</meta:generator>
  </office:meta>
</office:document-meta>
</file>