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yle2">
      <style:paragraph-properties fo:margin-left="0.5in" fo:margin-right="-0.0736in" fo:margin-top="0in" fo:margin-bottom="0in" loext:contextual-spacing="false" fo:text-align="justify" style:justify-single-word="false" fo:text-indent="-0.5in" style:auto-text-indent="false"/>
      <style:text-properties officeooo:paragraph-rsid="000dc5e8"/>
    </style:style>
    <style:style style:name="P2" style:family="paragraph" style:parent-style-name="Footnote">
      <style:paragraph-properties fo:margin-top="0in" fo:margin-bottom="0in" loext:contextual-spacing="false" fo:line-height="100%"/>
    </style:style>
    <style:style style:name="P3" style:family="paragraph" style:parent-style-name="Normal_20__28_Web_29_">
      <style:paragraph-properties fo:margin-left="0in" fo:margin-right="-0.0736in" fo:margin-top="0in" fo:margin-bottom="0in" loext:contextual-spacing="false" fo:text-align="justify" style:justify-single-word="false" fo:text-indent="0in" style:auto-text-indent="false">
        <style:tab-stops>
          <style:tab-stop style:position="0.5in"/>
        </style:tab-stops>
      </style:paragraph-properties>
      <style:text-properties officeooo:paragraph-rsid="000dc5e8" style:font-style-complex="italic"/>
    </style:style>
    <style:style style:name="P4" style:family="paragraph" style:parent-style-name="Normal_20__28_Web_29_">
      <style:paragraph-properties fo:margin-left="0in" fo:margin-right="-0.0736in" fo:margin-top="0in" fo:margin-bottom="0in" loext:contextual-spacing="false" fo:text-align="justify" style:justify-single-word="false" fo:text-indent="0in" style:auto-text-indent="false">
        <style:tab-stops>
          <style:tab-stop style:position="0.5in"/>
        </style:tab-stops>
      </style:paragraph-properties>
      <style:text-properties officeooo:paragraph-rsid="000dc5e8"/>
    </style:style>
    <style:style style:name="P5" style:family="paragraph" style:parent-style-name="Normal_20__28_Web_29_">
      <style:paragraph-properties fo:margin-left="0in" fo:margin-right="-0.0736in" fo:margin-top="0in" fo:margin-bottom="0in" loext:contextual-spacing="false" fo:text-align="justify" style:justify-single-word="false" fo:text-indent="0in" style:auto-text-indent="false">
        <style:tab-stops>
          <style:tab-stop style:position="0.5in"/>
        </style:tab-stops>
      </style:paragraph-properties>
      <style:text-properties fo:font-size="10pt" officeooo:paragraph-rsid="000dc5e8" style:font-size-asian="10pt" style:font-size-complex="10pt"/>
    </style:style>
    <style:style style:name="P6" style:family="paragraph" style:parent-style-name="Normal_20__28_Web_29_">
      <style:paragraph-properties fo:margin-left="0.5in" fo:margin-right="-0.0736in" fo:margin-top="0in" fo:margin-bottom="0in" loext:contextual-spacing="false" fo:text-align="justify" style:justify-single-word="false" fo:text-indent="0in" style:auto-text-indent="false">
        <style:tab-stops>
          <style:tab-stop style:position="0.5in"/>
        </style:tab-stops>
      </style:paragraph-properties>
      <style:text-properties officeooo:paragraph-rsid="000dc5e8"/>
    </style:style>
    <style:style style:name="P7" style:family="paragraph" style:parent-style-name="Standard">
      <style:paragraph-properties fo:margin-left="0.5in" fo:margin-right="-0.0736in" fo:text-align="justify" style:justify-single-word="false" fo:text-indent="-0.5in" style:auto-text-indent="false"/>
      <style:text-properties officeooo:paragraph-rsid="000dc5e8"/>
    </style:style>
    <style:style style:name="P8" style:family="paragraph" style:parent-style-name="Standard">
      <style:paragraph-properties fo:margin-left="0in" fo:margin-right="-0.0736in" fo:text-align="center" style:justify-single-word="false" fo:text-indent="0in" style:auto-text-indent="false"/>
      <style:text-properties fo:font-size="14pt" fo:font-style="italic" officeooo:paragraph-rsid="000dc5e8" style:font-size-asian="14pt" style:font-style-asian="italic" style:font-size-complex="14pt"/>
    </style:style>
    <style:style style:name="P9" style:family="paragraph" style:parent-style-name="Standard">
      <style:paragraph-properties fo:margin-left="0in" fo:margin-right="-0.0736in" fo:text-align="center" style:justify-single-word="false" fo:text-indent="0in" style:auto-text-indent="false"/>
      <style:text-properties fo:font-style="italic" officeooo:paragraph-rsid="000dc5e8" style:font-style-asian="italic"/>
    </style:style>
    <style:style style:name="P10" style:family="paragraph" style:parent-style-name="Standard">
      <style:paragraph-properties fo:margin-left="0in" fo:margin-right="-0.0736in" fo:text-align="center" style:justify-single-word="false" fo:text-indent="0in" style:auto-text-indent="false"/>
      <style:text-properties fo:font-weight="bold" officeooo:paragraph-rsid="000dc5e8" style:font-weight-asian="bold"/>
    </style:style>
    <style:style style:name="P11" style:family="paragraph" style:parent-style-name="Standard">
      <style:paragraph-properties fo:margin-left="0in" fo:margin-right="-0.0736in" fo:text-align="justify" style:justify-single-word="false" fo:text-indent="0in" style:auto-text-indent="false">
        <style:tab-stops>
          <style:tab-stop style:position="2.1874in"/>
        </style:tab-stops>
      </style:paragraph-properties>
      <style:text-properties fo:font-weight="bold" officeooo:paragraph-rsid="000dc5e8" style:font-weight-asian="bold"/>
    </style:style>
    <style:style style:name="P12" style:family="paragraph" style:parent-style-name="Standard">
      <style:paragraph-properties fo:margin-left="0in" fo:margin-right="-0.0736in" fo:text-align="justify" style:justify-single-word="false" fo:text-indent="0in" style:auto-text-indent="false">
        <style:tab-stops>
          <style:tab-stop style:position="4.0744in"/>
        </style:tab-stops>
      </style:paragraph-properties>
      <style:text-properties fo:font-weight="bold" officeooo:paragraph-rsid="000dc5e8" style:font-weight-asian="bold"/>
    </style:style>
    <style:style style:name="P13" style:family="paragraph" style:parent-style-name="Standard">
      <style:paragraph-properties fo:margin-left="0in" fo:margin-right="-0.0736in" fo:text-align="justify" style:justify-single-word="false" fo:text-indent="0in" style:auto-text-indent="false">
        <style:tab-stops>
          <style:tab-stop style:position="4.6874in"/>
        </style:tab-stops>
      </style:paragraph-properties>
      <style:text-properties fo:font-weight="bold" officeooo:paragraph-rsid="000dc5e8" style:font-weight-asian="bold"/>
    </style:style>
    <style:style style:name="P14" style:family="paragraph" style:parent-style-name="Standard">
      <style:paragraph-properties fo:margin-left="0in" fo:margin-right="-0.0736in" fo:text-align="justify" style:justify-single-word="false" fo:text-indent="0in" style:auto-text-indent="false">
        <style:tab-stops>
          <style:tab-stop style:position="0.5in"/>
        </style:tab-stops>
      </style:paragraph-properties>
      <style:text-properties fo:font-weight="bold" officeooo:paragraph-rsid="000dc5e8" style:font-weight-asian="bold"/>
    </style:style>
    <style:style style:name="P15" style:family="paragraph" style:parent-style-name="Standard">
      <style:paragraph-properties fo:margin-left="0in" fo:margin-right="-0.0736in" fo:text-align="justify" style:justify-single-word="false" fo:text-indent="0in" style:auto-text-indent="false"/>
      <style:text-properties fo:font-weight="bold" officeooo:paragraph-rsid="000dc5e8" style:font-weight-asian="bold"/>
    </style:style>
    <style:style style:name="P16" style:family="paragraph" style:parent-style-name="Standard">
      <style:paragraph-properties fo:margin-left="0in" fo:margin-right="-0.0736in" fo:text-align="justify" style:justify-single-word="false" fo:text-indent="0in" style:auto-text-indent="false">
        <style:tab-stops>
          <style:tab-stop style:position="2.1874in"/>
        </style:tab-stops>
      </style:paragraph-properties>
      <style:text-properties fo:font-size="10pt" fo:font-style="italic" officeooo:paragraph-rsid="000dc5e8" style:font-size-asian="10pt" style:font-style-asian="italic" style:font-size-complex="10pt"/>
    </style:style>
    <style:style style:name="P17" style:family="paragraph" style:parent-style-name="Standard">
      <style:paragraph-properties fo:margin-left="0in" fo:margin-right="-0.0736in" fo:text-align="justify" style:justify-single-word="false" fo:text-indent="0in" style:auto-text-indent="false">
        <style:tab-stops>
          <style:tab-stop style:position="2.1874in"/>
        </style:tab-stops>
      </style:paragraph-properties>
      <style:text-properties fo:font-size="10pt" fo:font-style="italic" fo:font-weight="bold" officeooo:paragraph-rsid="000dc5e8" style:font-size-asian="10pt" style:font-style-asian="italic" style:font-weight-asian="bold" style:font-size-complex="10pt"/>
    </style:style>
    <style:style style:name="P18" style:family="paragraph" style:parent-style-name="Standard">
      <style:paragraph-properties fo:margin-left="0in" fo:margin-right="-0.0736in" fo:text-align="justify" style:justify-single-word="false" fo:text-indent="0in" style:auto-text-indent="false"/>
      <style:text-properties fo:font-size="10pt" officeooo:paragraph-rsid="000dc5e8" style:font-size-asian="10pt" style:font-size-complex="10pt"/>
    </style:style>
    <style:style style:name="P19" style:family="paragraph" style:parent-style-name="Standard">
      <style:paragraph-properties fo:margin-left="0in" fo:margin-right="-0.0736in" fo:text-align="justify" style:justify-single-word="false" fo:text-indent="0in" style:auto-text-indent="false">
        <style:tab-stops>
          <style:tab-stop style:position="2.1874in"/>
        </style:tab-stops>
      </style:paragraph-properties>
      <style:text-properties officeooo:paragraph-rsid="000dc5e8"/>
    </style:style>
    <style:style style:name="P20" style:family="paragraph" style:parent-style-name="Standard">
      <style:paragraph-properties fo:margin-left="0in" fo:margin-right="-0.0736in" fo:text-align="justify" style:justify-single-word="false" fo:text-indent="0in" style:auto-text-indent="false">
        <style:tab-stops>
          <style:tab-stop style:position="2.1874in"/>
        </style:tab-stops>
      </style:paragraph-properties>
      <style:text-properties fo:font-size="8pt" officeooo:paragraph-rsid="000dc5e8" style:font-size-asian="8pt" style:font-size-complex="8pt"/>
    </style:style>
    <style:style style:name="P21" style:family="paragraph" style:parent-style-name="Standard">
      <style:paragraph-properties fo:margin-left="0in" fo:margin-right="-0.0736in" fo:text-align="justify" style:justify-single-word="false" fo:text-indent="0in" style:auto-text-indent="false">
        <style:tab-stops>
          <style:tab-stop style:position="0.0626in"/>
        </style:tab-stops>
      </style:paragraph-properties>
      <style:text-properties officeooo:paragraph-rsid="000dc5e8"/>
    </style:style>
    <style:style style:name="P22" style:family="paragraph" style:parent-style-name="Standard">
      <style:paragraph-properties fo:margin-left="0in" fo:margin-right="-0.0736in" fo:text-align="justify" style:justify-single-word="false" fo:text-indent="0in" style:auto-text-indent="false"/>
      <style:text-properties officeooo:paragraph-rsid="000dc5e8"/>
    </style:style>
    <style:style style:name="P23" style:family="paragraph" style:parent-style-name="Standard">
      <style:paragraph-properties fo:margin-left="0in" fo:margin-right="-0.0736in" fo:text-align="justify" style:justify-single-word="false" fo:text-indent="0in" style:auto-text-indent="false"/>
      <style:text-properties fo:language="sw" fo:country="KE" officeooo:paragraph-rsid="000dc5e8"/>
    </style:style>
    <style:style style:name="P24" style:family="paragraph" style:parent-style-name="Standard">
      <style:paragraph-properties fo:margin-left="0in" fo:margin-right="-0.0736in" fo:text-align="justify" style:justify-single-word="false" fo:text-indent="0in" style:auto-text-indent="false"/>
      <style:text-properties officeooo:paragraph-rsid="000dc5e8" style:font-name-asian="Times New Roman"/>
    </style:style>
    <style:style style:name="P25" style:family="paragraph" style:parent-style-name="Standard">
      <style:paragraph-properties fo:margin-left="0.6252in" fo:margin-right="-0.0736in" fo:text-align="justify" style:justify-single-word="false" fo:text-indent="0in" style:auto-text-indent="false"/>
      <style:text-properties fo:font-size="10pt" officeooo:paragraph-rsid="000dc5e8" style:font-size-asian="10pt" style:font-size-complex="10pt"/>
    </style:style>
    <style:style style:name="P26" style:family="paragraph" style:parent-style-name="Standard">
      <style:paragraph-properties fo:margin-left="0.6252in" fo:margin-right="-0.0736in" fo:text-align="justify" style:justify-single-word="false" fo:text-indent="0in" style:auto-text-indent="false"/>
      <style:text-properties officeooo:paragraph-rsid="000dc5e8"/>
    </style:style>
    <style:style style:name="P27" style:family="paragraph" style:parent-style-name="Standard">
      <style:paragraph-properties fo:margin-left="0.5in" fo:margin-right="-0.0736in" fo:text-align="justify" style:justify-single-word="false" fo:text-indent="0in" style:auto-text-indent="false">
        <style:tab-stops>
          <style:tab-stop style:position="5.7701in" style:type="right"/>
        </style:tab-stops>
      </style:paragraph-properties>
      <style:text-properties fo:font-size="10pt" officeooo:paragraph-rsid="000dc5e8" style:font-size-asian="10pt" style:font-size-complex="10pt"/>
    </style:style>
    <style:style style:name="P28" style:family="paragraph" style:parent-style-name="Standard">
      <style:paragraph-properties fo:margin-left="0.5in" fo:margin-right="-0.0736in" fo:text-align="justify" style:justify-single-word="false" fo:text-indent="0in" style:auto-text-indent="false"/>
      <style:text-properties fo:font-size="10pt" officeooo:paragraph-rsid="000dc5e8" style:font-size-asian="10pt" style:font-size-complex="10pt"/>
    </style:style>
    <style:style style:name="P29" style:family="paragraph" style:parent-style-name="Standard">
      <style:paragraph-properties fo:margin-left="0.5in" fo:margin-right="-0.0736in" fo:text-align="justify" style:justify-single-word="false" fo:text-indent="0in" style:auto-text-indent="false"/>
      <style:text-properties officeooo:paragraph-rsid="000dc5e8"/>
    </style:style>
    <style:style style:name="P30" style:family="paragraph" style:parent-style-name="Standard">
      <style:paragraph-properties fo:margin-left="1in" fo:margin-right="-0.0736in" fo:text-align="justify" style:justify-single-word="false" fo:text-indent="-0.5in" style:auto-text-indent="false">
        <style:tab-stops>
          <style:tab-stop style:position="0.0626in"/>
        </style:tab-stops>
      </style:paragraph-properties>
      <style:text-properties officeooo:paragraph-rsid="000dc5e8"/>
    </style:style>
    <style:style style:name="P31" style:family="paragraph" style:parent-style-name="Standard">
      <style:paragraph-properties fo:margin-left="1in" fo:margin-right="-0.0736in" fo:text-align="justify" style:justify-single-word="false" fo:text-indent="-0.5in" style:auto-text-indent="false"/>
      <style:text-properties officeooo:paragraph-rsid="000dc5e8"/>
    </style:style>
    <style:style style:name="P32" style:family="paragraph" style:parent-style-name="Standard">
      <style:paragraph-properties fo:margin-left="1in" fo:margin-right="-0.0736in" fo:text-align="justify" style:justify-single-word="false" fo:text-indent="-0.5in" style:auto-text-indent="false"/>
      <style:text-properties fo:font-size="10pt" officeooo:paragraph-rsid="000dc5e8" style:font-size-asian="10pt" style:font-size-complex="10pt"/>
    </style:style>
    <style:style style:name="P33" style:family="paragraph" style:parent-style-name="Standard">
      <style:paragraph-properties fo:margin-left="1.1252in" fo:margin-right="-0.0736in" fo:text-align="justify" style:justify-single-word="false" fo:text-indent="-0.6252in" style:auto-text-indent="false">
        <style:tab-stops>
          <style:tab-stop style:position="0.0626in"/>
        </style:tab-stops>
      </style:paragraph-properties>
      <style:text-properties officeooo:paragraph-rsid="000dc5e8"/>
    </style:style>
    <style:style style:name="P34" style:family="paragraph" style:parent-style-name="Standard">
      <style:paragraph-properties fo:margin-left="1.5in" fo:margin-right="-0.0736in" fo:text-align="justify" style:justify-single-word="false" fo:text-indent="-1.5in" style:auto-text-indent="false"/>
      <style:text-properties officeooo:paragraph-rsid="000dc5e8"/>
    </style:style>
    <style:style style:name="P35" style:family="paragraph" style:parent-style-name="Heading" style:master-page-name="Convert_20_3">
      <style:paragraph-properties fo:margin-left="0in" fo:margin-right="-0.0736in" fo:text-indent="0in" style:auto-text-indent="false" style:page-number="14"/>
      <style:text-properties officeooo:paragraph-rsid="000dc5e8"/>
    </style:style>
    <style:style style:name="P36" style:family="paragraph" style:parent-style-name="Header">
      <style:paragraph-properties fo:text-align="end" style:justify-single-word="false"/>
    </style:style>
    <style:style style:name="P37" style:family="paragraph" style:parent-style-name="Header">
      <style:paragraph-properties fo:margin-left="0in" fo:margin-right="0.25in" fo:text-indent="0.25in"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8pt" fo:font-style="italic" style:font-size-asian="8pt" style:font-style-asian="italic" style:font-name-complex="Times New Roman" style:font-size-complex="8pt"/>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Times New Roman" fo:font-style="italic" style:font-style-asian="italic" style:font-name-complex="Times New Roman"/>
    </style:style>
    <style:style style:name="T9" style:family="text">
      <style:text-properties fo:font-size="14pt" style:font-size-asian="14pt" style:font-size-complex="14pt"/>
    </style:style>
    <style:style style:name="T10" style:family="text">
      <style:text-properties fo:font-size="14pt" fo:font-style="italic" style:font-size-asian="14pt" style:font-style-asian="italic" style:font-size-complex="14pt"/>
    </style:style>
    <style:style style:name="T11" style:family="text">
      <style:text-properties fo:font-weight="bold" style:font-weight-asian="bold"/>
    </style:style>
    <style:style style:name="T12" style:family="text">
      <style:text-properties fo:language="sw" fo:country="KE"/>
    </style:style>
    <style:style style:name="T13" style:family="text">
      <style:text-properties style:font-style-complex="italic"/>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style:font-name-asian="Times New Roman" style:font-size-asian="10pt" style:font-size-complex="10pt"/>
    </style:style>
    <style:style style:name="T18" style:family="text">
      <style:text-properties style:font-name-asian="Times New Roman"/>
    </style:style>
    <style:style style:name="T19" style:family="text">
      <style:text-properties fo:language="en" fo:country="GB"/>
    </style:style>
    <style:style style:name="T20" style:family="text">
      <style:text-properties fo:language="en" fo:country="GB" fo:font-style="italic" style:font-style-asian="italic"/>
    </style:style>
    <style:style style:name="T21" style:family="text">
      <style:text-properties style:text-position="super 58%"/>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oft-page-break/><text:span text:style-name="T9">MATUMIZI YA MKABALA WA KIBWEGE KATIKA UCHAMBUZI WA TAMTHILIA YA </text:span><text:span text:style-name="T10">AMEZIDI</text:span><text:span text:style-name="T9"> (1995) YA S. A. MOHAMED</text:span></text:p>
      <text:p text:style-name="P8"/>
      <text:p text:style-name="P9"/>
      <text:p text:style-name="P9">Zawadi Limbe Daniel</text:p>
      <text:p text:style-name="P9"/>
      <text:p text:style-name="P10">Ikisiri</text:p>
      <text:p text:style-name="P11"/>
      <text:p text:style-name="P16">Mkabala wa Kibwege katika uandishi wa kazi za fasihi unasemekana kuibuka baada ya Vita vya Pili vya Dunia. Kuibuka kwake kunahusishwa na ugumu wa maisha uliowakabili watu baada ya vita hivyo, ambapo ugumu huo uliwafanya watu kuyaona maisha kuwa hayana maana. Katika kazi za fasihi zenye sifa ya mkabala huu, kaida, taratibu na kanuni za utunzi zinakengeushwa. <text:s/>Katika fasihi ya Kiswahili, mkabala huu unajitokeza sana katika tamthilia ya Amezidi (1995), kwani tamthilia hii haifuati ruwaza na kanuni za utunzi wa tamthilia zilizozoeleka. Makala haya yanakusudia kuchambua, kuainisha na kuhakiki matumizi ya vipengele mbalimbali vya mkabala wa Kibwege katika tamthilia ya Amezidi. Makala yatahakiki pia muktadha na chanzo cha kuibuka kwa kazi za kibwege katika Afrika Mashariki ikilinganishwa na mkabala uliozalisha fasihi hiyo kule Ulaya baada ya Vita vya Pili.</text:p>
      <text:p text:style-name="P17"/>
      <text:p text:style-name="P11">1.0 Utangulizi </text:p>
      <text:p text:style-name="P19">Katika karne ya 20, maendeleo ya tamthilia duniani yalipitia katika mikondo tofautitofauti kama vile Uhalisia-nafsi<text:span text:style-name="Footnote_20_Symbol"><text:note text:id="ftn3" text:note-class="footnote"><text:note-citation>1</text:note-citation><text:note-body><text:p text:style-name="P2"><text:span text:style-name="T7"><text:s/></text:span><text:span text:style-name="T6">Kwa Kiingereza tafsiri yake ni </text:span><text:span text:style-name="T8">Expressionism</text:span><text:span text:style-name="T6">.</text:span></text:p></text:note-body></text:note></text:span>, Uishara<text:span text:style-name="Footnote_20_Symbol"><text:note text:id="ftn4" text:note-class="footnote"><text:note-citation>2</text:note-citation><text:note-body><text:p text:style-name="P2"><text:span text:style-name="T7"><text:s/></text:span><text:span text:style-name="T6">Kwa Kiingereza tafsiri yake ni </text:span><text:span text:style-name="T8">Symbolism</text:span><text:span text:style-name="T6">.</text:span></text:p></text:note-body></text:note></text:span>, Usasa<text:span text:style-name="Footnote_20_Symbol"><text:note text:id="ftn5" text:note-class="footnote"><text:note-citation>3</text:note-citation><text:note-body><text:p text:style-name="P2"><text:span text:style-name="T7"><text:s/></text:span><text:span text:style-name="T6">Kwa Kiingereza hujulikana kama </text:span><text:span text:style-name="T8">Modernism</text:span><text:span text:style-name="T6">.</text:span></text:p></text:note-body></text:note></text:span>, pamoja na Ubwege<text:span text:style-name="Footnote_20_Symbol"><text:note text:id="ftn6" text:note-class="footnote"><text:note-citation>4</text:note-citation><text:note-body><text:p text:style-name="P2"><text:span text:style-name="T7"><text:s/></text:span><text:span text:style-name="T6">Kwa Kiingereza tafsiri yake ni </text:span><text:span text:style-name="T8">Absurdism</text:span><text:span text:style-name="T6">.</text:span></text:p></text:note-body></text:note></text:span>. Hali kadhalika, maendeleo ya sayansi na teknolojia yaliibua tamthilia zilizotengenezwa kwa kutumia picha za sinema. Katika kufafanua suala hili, Mlama (1983:216) anasema: </text:p>
      <text:p text:style-name="P20"/>
      <text:p text:style-name="P25">Msanii, ambaye kila siku anaridhika na mbinu zilizopo anadhihirisha upungufu wa uwezo wake wa kisanii. Na hii ndiyo sababu hakuna sanaa iliyobaki vilevile katika mbinu zake katika historia. Kila sanaa hubadilika katika maudhui na fani kutokana na wakati. Upande wa drama kwa mfano, uandishi wa tamthilia umepitia katika mbinu na nadharia kama vile, Uromansia, Uhalisia, Uasili, Uhalisia-nafsi, Udhanaishi, Ubwege, Tendi na kadhalika. </text:p>
      <text:p text:style-name="P18"/>
      <text:p text:style-name="P22">Kutokana na maelezo hayo kutoka kwa Mlama ni dhahiri kuwa Ubwege ni miongoni mwa mikondo ya uandishi wa tamthilia duniani. <text:s/>Hata hivyo, suala hili ni la mjadala kwani baadhi ya wahakiki wa kazi za fasihi wanaziita kazi zilizoandikwa kwa kuzingatia mkondo huu kuwa ni thieta ya Kibwege. <text:s/>Inaonekana kuwa wahakiki hao wanautazama mkondo huu katika fani ya thieta, sanaa za maonesho na tamthilia kwa ujumla. Si nia yetu katika makala haya kuuendeleza mjadala huu, <text:soft-page-break/>bali tumeamua kuuita mkondo huu kuwa ni mkabala wa uandishi wa kazi za fasihi yaani mkabala wa fasihi ya Kibwege.</text:p>
      <text:p text:style-name="P23"/>
      <text:p text:style-name="P22"><text:span text:style-name="T12">Wahakiki wa kazi za fasihi Wilson na Goldfarb (1991:402-403), wanaeleza kuwa mkabala wa fasihi ya Kibwege uliibuka baada ya </text:span>V<text:span text:style-name="T12">ita </text:span>K<text:span text:style-name="T12">uu vya </text:span>P<text:span text:style-name="T12">ili Vya </text:span>D<text:span text:style-name="T12">unia. Mkabala huu ulikuwa wa kimapinduzi na kimajaribio. Wanaendelea kufafanua kuwa </text:span>mhakiki Martin Esslin (1962) aliuita <text:span text:style-name="T12">mkabala huu thieta ya Kibwege. Wanaeleza kuwa watunzi wa michezo ya kuigiza ya mrengo huu wana sifa kadhaa zinazofanana katika kazi zao ingawa pia michezo yao inatofautiana. Moja ya sifa </text:span>z<text:span text:style-name="T12">ina</text:span>z<text:span text:style-name="T12">ojitokeza kwao wote ni ile dhana kuwa mambo mengi yanayotokea katika maisha hayawezi kuelezewa kimantiki kwani ni dhihaka/ mizaha au ubwege mtupu. Waandishi hawa pia wanahisi kuwa ubwege huu lazima udhihirike katika matendo ya kidrama ya kazi zao.</text:span></text:p>
      <text:p text:style-name="P3"/>
      <text:p text:style-name="P4"><text:span text:style-name="T13">Kwa jumla, </text:span>mkabala wa fasihi ya Kibwege ulizuka baada ya Vita vya Pili Vya Dunia (1939-1945) huko Ulaya. Inaelezwa kuwa mkabala huu ulizuka kutokana na kukata tamaa kwa watu baada ya ugumu wa maisha uliojitokeza katika miaka hiyo. Hivyo, lengo lake likawa ni kuonesha namna maisha hapa duniani yasivyokuwa na maana wala matumaini.</text:p>
      <text:p text:style-name="P4"/>
      <text:p text:style-name="P4">Japokuwa mkondo wa utunzi kwa kufuata mkabala wa Kibwege ulianzia Ulaya baada ya Vita Kuu Vya Dunia, waandishi mbalimbali kutoka sehemu tofautitofauti walianza kuiga mbinu hii. Katika fasihi ya Kiswahili, mathalani, kuna waandishi mbalimbali walioibuka na mbinu mpya ya utunzi, ambayo pengine inashabihiana na mkabala huu. Waandishi hao ni kama vile <text:s/>E. Kezilahabi, K.W. Wamitila na S. A. Mohamed ambaye ndiye mtunzi wa tamthilia tutakayoitumia katika uchambuzi katika makala haya. </text:p>
      <text:p text:style-name="P4"/>
      <text:p text:style-name="P4">Tamthilia ya <text:span text:style-name="T1">Amezidi </text:span>(1995) ya mwandishi S.A. Mohamed inatajwa na baadhi ya wahakiki kuwa ni miongoni mwa tamthilia, ambazo zimefuata mkabala huu wa Kibwege. Njogu na Chimerah (2008:77), mathalani, wanaeleza kuwa tamthilia hii ni ya Kibwege lakini isiyokatisha tamaa kama zilivyo tamthilia za Kibwege za Kimagharibi. Wanasema kuwa:</text:p>
      <text:p text:style-name="P4"/>
      <text:p text:style-name="P6"><text:span text:style-name="T14">Kwa maoni yetu </text:span><text:span text:style-name="T15">Amezidi</text:span><text:span text:style-name="T14"> ni jazanda ya ubwege wa Bara la Afrika. Bara lenye utajiri mwingi wa malighafi lakini wakati huohuo lenye umaskini uliofurutu. Mandhari waliyopewa wahusika Ame na Zidi ni duni. Wanaishi katika pango ambalo mara kwa mara katika ndoto zao wanaliona kama kasri. Maskani yao yanabainisha namna hadhi yao ilivyoteremka. Wanaishi maisha ya kinyama.</text:span></text:p>
      <text:p text:style-name="P5"/>
      <text:p text:style-name="P4">Wahakiki hawa wamejadili juu ya sifa mbalimbali za fasihi ya Kibwege, kama vile kutumia wahusika wa kidhahania, kutumia lugha isiyorahisisha mawasiliano, <text:soft-page-break/>kutumia msuko wa kimzunguko (kiduara) kama maisha yalivyo, na kukosa migogoro inayosababishana.</text:p>
      <text:p text:style-name="P4"/>
      <text:p text:style-name="P4">Ingawa kwa hakika uchambuzi wao unakiri kuwa <text:span text:style-name="T1">Amezidi</text:span> ni tamthilia ya Kibwege, uchambuzi wao si wa kina, kwani wanaeleza sifa za mkabala wa Kibwege kwa jumla bila kubainisha kwa undani namna sifa hizo zinavyojitokeza katika tamthilia hii. Badala yake wanajikita zaidi katika kuangalia maudhui ya tamthilia hii jinsi yanavyosawiri Bara la Afrika. Vilevile katika uhakiki wao huo hawaelezi sababu za kuibuka kwa matumizi ya mkabala huu katika fasihi ya Kiswahili, jambo hili limeshughulikiwa katika makala haya.</text:p>
      <text:p text:style-name="P22"/>
      <text:p text:style-name="P22"><text:span text:style-name="T11">2.0 Sifa za Mkabala wa Kibwege katika tamthilia ya </text:span><text:span text:style-name="T2">Amezidi</text:span></text:p>
      <text:p text:style-name="P22">Data zifuatazo, ambazo zimepatikana kupitia uchambuzi wa tamthilia ya <text:span text:style-name="T1">Amezidi</text:span>, zinachambua sifa mbalimbali za mkabala wa Kibwege kama zinavyojitokeza katika tamthilia ya <text:span text:style-name="T1">Amezidi</text:span>. Sifa hizi zinaelezwa kupitia vipengele vya wahusika, mandhari, msuko au ploti, dialojia/ majibizano ya wahusika na mtindo. Tumeteua vipengele hivi vya kifani miongoni mwa vingine vingi, kwani, tuonavyo sisi, vinawakilisha vizuri vile vya fasihi ya Kibwege kama vilivyojitokeza kwenye tamthilia hii.</text:p>
      <text:p text:style-name="P22"/>
      <text:p text:style-name="P12">2.1 Wahusika <text:tab/></text:p>
      <text:p text:style-name="P22">Wahusika ni kipengele muhimu sana katika utunzi wa tamthilia. Katika tamthilia wahusika huwa ndiyo watendaji au waigizaji wa matendo mbalimbali. Kwa kawaida wahusika wa tamthilia huwa ni binadamu wanaobuniwa na msanii ili kumithilisha matendo mbalimbali katika jamii, yaliyokusudiwa na msanii. Kuhusu wahusika, Mulokozi (1996:195) anasema:</text:p>
      <text:p text:style-name="P22"/>
      <text:p text:style-name="P26"><text:span text:style-name="T14">Usawiri wa wahusika wa tamthilia hufanywa kwa njia ya matendo, kwani fursa ya kutoa maelezo marefu haipo. Wahusika wa tamthilia hawana tofauti kubwa na wahusika wa hadithi, huweza kuwa mviringo, bapa, watu wa tabaka la juu, wanyonge na kadhalika. Tamthilia huwa na wahusika wakuu na wahusika wadogo</text:span>. </text:p>
      <text:p text:style-name="P26"/>
      <text:p text:style-name="P22">Katika tamthilia hii ya <text:span text:style-name="T1">Amezidi </text:span>kuna wahusika wakuu wawili ambao ndiyo wamebeba mchezo wote. Wahusika hawa wanaitwa Ame na Zidi, nao wanaishi katika nchi ya Amezidi. Wahusika hawa wanajitokeza wakiwa wawili tu tangu mwanzo wa tamthilia hadi mwisho. Wahusika hawa wanakuwa wakibadilikabadilika na kushiriki katika nafasi na uhusika tofautitofauti. Kwa mfano, katika Onesho la Kwanza Ame na Zidi wanaonekana kuwa ni watu wa hali ya chini wenye maisha magumu. Katika Onesho hili wanakula mihogo iliyovunda hali inayosababishwa na ugumu wa maisha unaowakabili. Hata hivyo, hali hii inabadilika katika maonesho yanayofuata. Mathalani, katika Onesho la Pili wote <text:soft-page-break/>wawili wanakuwa ni wafanyakazi katika ofisi ya umma, pia Ame anajigeuza na kuwa msichana kwa jina la Mari (Mariam) katika Onesho la Tatu. Mari katika Onesho hili ni msichana mwenye mahusiano ya kimapenzi na Zidi. Hali kadhalika, katika Onesho la Nne Zidi naye anabadilika na kuwa mwalimu, ambapo Ame anakuwa ni miongoni mwa wanafunzi wake. Vilevile, katika Onesho la Tano, Ame anakuwa ni bosi na Zidi anakuwa msaidizi wake. Onesho la Sita Zidi anakuwa mkaguzi wa hesabu katika ofisi ya Ame. Kwa jumla wahusika hawa wanabadilikabadilika na kuchukua uhusika wa namna tofautitofauti. </text:p>
      <text:p text:style-name="P22"/>
      <text:p text:style-name="P22">Kwa kawaida katika utunzi wa tamthilia uliozoeleka, nafasi hizi zingeigizwa na wahusika tofauti ambapo kila nafasi ingechukuliwa na mhusika anayejitegemea. Mabadiliko haya katika uchoraji wa wahusika hayatokei kwa ajali bali yanafanywa kwa makusudi na mwandishi wa tamthilia hii katika kujenga dhamira alizokusudia. Pengine, mwandishi anatueleza juu ya undumilakuwili wa watu mbalimbali katika jamii, hususani viongozi ambao wanaishi katika nyuso mbalimbali. Hii ni ishara ya hali halisi iliyoko katika jamii kuwa viongozi wetu ni ndumilakuwili. Mathalani, viongozi hawa walishiriki katika kuuondoa ukoloni mkongwe, hata hivyo viongozi haohao wanairudisha nchi katika ukoloni mwingine ambao ni ukoloni mamboleo. Mwandishi Said A. Mohamed anatuthibitishia haya pale anaposema:</text:p>
      <text:p text:style-name="P22"/>
      <text:p text:style-name="P28">Pia nimedanganywa kwa mengi</text:p>
      <text:p text:style-name="P28">Mwanzo nilibeba dunia nzito</text:p>
      <text:p text:style-name="P28">Kidhani ni mzigo alionipa Mungu</text:p>
      <text:p text:style-name="P28">Nikawana kukidhi matakwa yake</text:p>
      <text:p text:style-name="P28">Siku nenda siku rudi</text:p>
      <text:p text:style-name="P28">Nilitambua mzigo ule ni mwanadamu</text:p>
      <text:p text:style-name="P28">Nikawana hata zigo ‘kalitua</text:p>
      <text:p text:style-name="P28">Nikasema, “katu sitalibeba tena!”</text:p>
      <text:p text:style-name="P28">Sasa katumbua macho</text:p>
      <text:p text:style-name="P28">Nikatunga mbele</text:p>
      <text:p text:style-name="P28">Kwa hamu na mataraajio</text:p>
      <text:p text:style-name="P28">Juhudi na ari moyoni</text:p>
      <text:p text:style-name="P27">Lakini si mno<text:tab/></text:p>
      <text:p text:style-name="P28">Nikagundua njama nyingine</text:p>
      <text:p text:style-name="P28">Nikajilaulumu, nikamlaumu, nikawalaumu…. (uk. 2)</text:p>
      <text:p text:style-name="P18"/>
      <text:p text:style-name="P22">Vilevile kitendo cha Ame na Zidi kuchukua nafasi mbalimbali kama vile ubosi, ualimu, uanafunzi, uhasibu, utumishi wa umma, na kadhalika, ni ishara ya tamaa ya baadhi ya watu kutaka kujilimbikizia vyeo vingi ndani ya jamii. Kwa hakika, jambo hili hudumaza maendeleo kwani huua kabisa ufanisi wa kazi hususani katika nafasi ambazo zinahusika na utoaji wa maamuzi. Watu hawa wakati mwingine hushindwa kutoa maamuzi kutokana na mgongano wa kimasilahi, hivyo kushindwa kutekeleza wajibu wao. Kwa hakika, huu ni sawa na ubwege tu katika maisha ya mwanadamu <text:soft-page-break/>kwani unadhihirisha <text:s/>ni namna gani binadamu asivyoridhika na alicho nacho. Hivyo basi, ujengaji huu wa uhusika wa Ame na Zidi unaifanya tamthilia hii kuwa na sifa za Kibwege kwani miongoni mwa tamthilia ambazo zinatajwa na wahakiki wa kifasihi kuwa ni za Kibwege ni tamthilia ya <text:span text:style-name="T1">Waiting for</text:span> <text:span text:style-name="T1">Godot </text:span>ambayo wahusika wake wanabadilikabadilika pia kwa kupokezana nafasi mbalimbali. Hali hii ya kupokezana nafasi kwa wahusika walewale ni mbinu inayotumika katika kumjenga mhusika wa Kibwege.</text:p>
      <text:p text:style-name="P22"/>
      <text:p text:style-name="P22">Aidha, majina ya wahusika hawa yanaweza kuelezwa kwa namna mbalimbali katika lugha ya Kiswahili. Neno Zidi ni kitenzi ambacho maana yake katika <text:span text:style-name="T1">Kamusi ya Kiswahili Sanifu <text:s/></text:span>(2000) inaelezwa kuwa ni “pita kiwango maalumu kilichokusudiwa, kithiri, kuwa zaidi, ongezeka, na kadhalika”. Kwa upande wa neno Ame ni mofu ambayo haisimami kama neno huru lenye kuleta maana badala yake huleta maana zaidi linapopachikwa katika mzizi au shina la neno fulani. Mathalani, mofimu hii ikipachikwa katika kitenzi <text:span text:style-name="T1">-zidi</text:span> inakuwa ni <text:span text:style-name="T1">amezidi</text:span>. Maana ya neno hili hurejelea mtu ambaye anafanya mambo fulani ambayo yamepita kiwango kilichokusudiwa, ama mtu ambaye amekithiri katika matendo fulani. <text:s/>Hapa inatudhihirishia kuwa nia ya msanii kutoa majina haya ni kuonesha namna watawala wetu walivyozidi katika kuusaliti umma ambao ndiyo uliowaweka madarakani. Kuzidi huku ni pamoja na kujilimbikizia mali pamoja na rasilimali za umma huku wakiacha umma <text:s text:c="2"/>ukitaabika na hali ngumu ya maisha.Tunafikia hitimisho hili kutokana na maudhui ya namna hii ambayo mwandishi anayabainisha katika tamthilia hii. Mathalani katika Onesho la Pili Ame na Zidi wanajadili na kujivunia mali nyingi walizonazo. Hata hivyo, katika Onesho la Kwanza tunaelezwa juu ya hali ngumu inayowakabili wananchi wa Amezidi. Kwa mfano mwandishi anatumia taswira ya mhogo katika kuonesha hali ngumu ya maisha waliyonayo watu wa Amezidi. Mazungumzo baina ya wahusika Ame na Zidi katika ukurasa wa 5 yanaonesha jambo hili. Ame na Zidi wanakula mhogo tena mbichi kutokana na umaskini unaowakabili, ijapokuwa wenyewe wanaishi katika ndoto ya kujidanganya na kutokujitambua wakifikiri kuwa kula mhogo ndiyo kawaida ya maisha ya watu. </text:p>
      <text:p text:style-name="P22"/>
      <text:p text:style-name="P22">Wafula (1999:82) anazungumzia suala la maana za majina ya wahusika hawa kuwa, yanawakilisha kitendo cha wananchi wa Amezidi kuzidi kukumbatia ujinga na kushindwa kujitambua wenyewe na pia kutambua mustakabali wa taifa lao licha ya hali ya nchi kuonekana kudorora. Wananchi hawa wamelala usingizi wa pono japokuwa nchi yao inaelekea kukosa mwelekeo. Akielezea zaidi mhakiki huyu anasema:</text:p>
      <text:p text:style-name="P22"/>
      <text:p text:style-name="P29"><text:span text:style-name="T14">Kuna mkuruba mkubwa kati ya kichwa cha </text:span><text:span text:style-name="T15">Amezidi</text:span><text:span text:style-name="T14"> na hali ya kukithiri katika tamthilia. Katika maandiko ya S. A. Mohamed yaliyotangulia </text:span><text:span text:style-name="T15">Amezidi</text:span><text:span text:style-name="T14"> kama </text:span><text:span text:style-name="T15">Kiza Katika Nuru</text:span><text:span text:style-name="T14">, </text:span><text:soft-page-break/><text:span text:style-name="T15">Pungwa</text:span><text:span text:style-name="T14"> na </text:span><text:span text:style-name="T15">Kivuli Kinaishi</text:span><text:span text:style-name="T14">, ukengeushi na athari zake juu ya maisha ya Mwafrika unashughulikiwa. Inavyombainikia S.A. Mohamed ni kwamba wanajamii wa Bara la Afrika hawajapata funzo lolote kutokana na maonyo yaliyotangulia. Ame na Zidi wamezidi kupalilia hali inayotukuza umaskini, ujinga, uwele na hatimaye mauti.</text:span></text:p>
      <text:p text:style-name="P18"/>
      <text:p text:style-name="P22">Vilevile matumizi ya aina hii ya majina yanatuonesha ubwege unaotawala katika nchi za Kiafrika, Tanzania ikiwemo. Bara hili lina rasilimali nyingi za kutosha lakini wananchi wake wanashindwa kuzitumia rasilimali hizo badala yake wamezidi katika kuukumbatia umaskini.</text:p>
      <text:p text:style-name="P22"/>
      <text:p text:style-name="P22">Sifa nyingine ambayo inawaunda wahusika wa Kibwege ni ile ya kutokutenda chochote. Wahusika katika<text:span text:style-name="T1"> Amezidi</text:span> hawatendi chochote katika kupambana na hali zao. Kwa mfano wanaishi katika umaskini uliokithiri lakini hawafanyi juhudi yoyote kuondoa hali hiyo badala yake wanaketi na kusubiri tu. <text:s/>Kwa hakika hii ni ishara ya kukosa urazini ndani ya jamii na kushindwa kujitambua. Hakuna jamii ambayo inaweza kuchukua hatua za kujikwamua kutoka katika vifungo vya kimaisha pasipo jamii hiyo kupata urazini ambao utaifanya jamii hiyo itambue mapungufu yake na kisha kutafuta mwelekeo sahihi. Suala hili linaelezwa pia kupitia umbumbumbu wa wahusika wa kutokutaka kufikiri. Kwa hakika kutokutaka uvumbuzi ni ubwege ambao mwandishi anatuonesha. Hakuna maendeleo pasipo uvumbuzi na ugunduzi, jamii ambayo haitilii maanani swala hili ni sawa na jamii ya kibwege. Umbumbumbu huu unatumiwa kumjenga mhusika wa Kibwege ili kuwakilisha umbumbumbu halisi uliomo ndani ya jamii ya mwandishi.</text:p>
      <text:p text:style-name="P22"/>
      <text:p text:style-name="P22">Kwa kuhitimisha, mhusika wa kibwege anaundwa na kujengwa kupitia hali kama vile, kutokuona mambo au hata kuyaona mambo hayo katika hali ya mazigazi na ndoto; kuketi, kutokutenda na kusubiri kama ishara ya kutokujitambua; uvivu wa kufikiri unaosababishwa na ukosefu wa urazini; ugumu wa mawasiliano unaoshadidiwa na mazungumzo ya kubwabwaja pamoja na uvunjaji wa kaida za lugha; kulala, kukoroma na kuota ambazo zote huashiria kujisahau.</text:p>
      <text:p text:style-name="P22"/>
      <text:p text:style-name="P15">2.2 Mandhari<text:tab/></text:p>
      <text:p text:style-name="P22">Mandhari ni kipengele kimojawapo kinachobainisha matumizi ya mkabala wa Kibwege katika tamthilia ya <text:span text:style-name="T1">Amezidi</text:span>. Ulimwengu wanaoishi wahusika Ame na Zidi unadhihirisha matumizi ya mkabala huu wa Kibwege. Wahusika Ame pamoja na Zidi wanaishi katika ulimwengu wa ndoto usiokuwa halisi. Kwa mfano, tunaelezwa kuwa watu hawa wanaishi katika pango kama inavyoelezwa katika ukurasa wa 12 kupitia mazungumzo baina yao:</text:p>
      <text:p text:style-name="P22"/>
      <text:p text:style-name="P31"><text:span text:style-name="T16">Zidi</text:span><text:span text:style-name="T14">: <text:s/><text:tab/>Sawa…………..umeniamshia nini?</text:span></text:p>
      <text:p text:style-name="P31"><text:span text:style-name="T16">Ame</text:span><text:span text:style-name="T14">: <text:s/><text:tab/>Kukuuliza. </text:span></text:p>
      <text:p text:style-name="P31"><text:span text:style-name="T16">Zidi</text:span><text:span text:style-name="T14">: <text:s/><text:tab/>Nini?</text:span></text:p>
      <text:p text:style-name="P31"><text:soft-page-break/><text:span text:style-name="T16">Ame</text:span><text:span text:style-name="T14">:</text:span><text:span text:style-name="T16"> <text:tab/></text:span><text:span text:style-name="T14">Kama umepata kuikagua kwa macho nyumba hii yetu…..</text:span></text:p>
      <text:p text:style-name="P31"><text:span text:style-name="T16">Zidi</text:span><text:span text:style-name="T14">: <text:s/><text:tab/>Humu pangoni?</text:span></text:p>
      <text:p text:style-name="P31"><text:span text:style-name="T16">Ame</text:span><text:span text:style-name="T14">: <text:tab/>Pangoni au kasrini mwetu?</text:span></text:p>
      <text:p text:style-name="P31"><text:span text:style-name="T16">Zidi</text:span><text:span text:style-name="T14">: <text:tab/>Ah, kasri ndiyo, kwani lina nini?</text:span></text:p>
      <text:p text:style-name="P18"/>
      <text:p text:style-name="P22">Pamoja na kuwa wahusika hawa wanaishi pangoni bado katika fikra zao wanaliona pango hilo kuwa ni kasri. <text:s/>Vilevile wanastarehe na kubweteka huku wakidai kuwa wameendelea na kupiga hatua kubwa. Katika kuelezea mandhari katika tamthilia Wamitila (2003:210) anasema:</text:p>
      <text:p text:style-name="P22"/>
      <text:p text:style-name="P25">Hutumiwa kuelezea sehemu ambako tendo fulani hutendeka. Neno hili huweza kutumiwa kwa mapana kuelezea pia mazingira ya kisaikolojia ya tendo fulani. Mandhari huweza kurejelea yale mazingira ya jukwaani na hata wakati wenyewe. </text:p>
      <text:p text:style-name="P18"/>
      <text:p text:style-name="P22">Kwa kawaida mandhari katika tamthilia hujumuisha mahali na wakati tukio linapotendeka. Mahali huweza kuwa halisi, na hapa ni pale ambapo mazingira halisi ya kijiografia hutumika. Katika tamthilia za mkabala wa Kibwege, mandhari huchorwa katika fikra na mawazoni mwa wahusika. Mara nyingi matendo hufanyika akilini mwa mhusika ingawa pia mandhari halisi huweza kutumika. </text:p>
      <text:p text:style-name="P22"/>
      <text:p text:style-name="P22">Katika tamthilia ya <text:span text:style-name="T1">Amezidi,</text:span> msanii amechora mandhari katika namna mbalimbali. Mandhari kiwakati hayajibainishi wazi ingawa kulingana na muktadha wa tamthilia inaweza kuwa ni miaka baada ya nchi nyingi za Kiafrika kupata uhuru. Tanzania ni miongoni mwa nchi hizi. Hoja hii inashadidiwa na baadhi ya dhamira zinazojitokeza katika tamthilia hii, ambazo zinahusu masuala yaliyojitokeza tangu kupatikana kwa uhuru hadi sasa. Dhamira hizo ni pamoja na utegemezi wa misaada kutoka nchi za magharibi, ufujaji wa mali za umma, uongozi uliolala, ufisadi na rushwa, uingizaji wa teknolojia kutoka nje ya nchi pasipo kutoa kipaumbele kwa viwanda vya ndani, na kadhalika. Katika kurasa za 9 na 10 tunaelezwa:</text:p>
      <text:p text:style-name="P22"/>
      <text:p text:style-name="P30"><text:span text:style-name="T11">Ame</text:span>: <text:tab/>Umeshapeleka maombi ya msaada huko Umoja wa Mataifa? Au kuomba ruzuku nchi za Magharibi, yaani EC? <text:s/></text:p>
      <text:p text:style-name="P30"><text:span text:style-name="T11">Zidi</text:span>: <text:tab/>kwani kazi yangu kuomba mimi? <text:s/>Kwa nini unaniuliza mimi suala hilo?</text:p>
      <text:p text:style-name="P30"><text:span text:style-name="T11">Ame</text:span>: <text:tab/>Nimwulize nani basi?</text:p>
      <text:p text:style-name="P30"><text:span text:style-name="T11">Zidi</text:span>: <text:tab/>Unamjua!</text:p>
      <text:p text:style-name="P30"><text:span text:style-name="T11">Ame</text:span>: <text:tab/>Wewe……..Mimi?</text:p>
      <text:p text:style-name="P30"><text:span text:style-name="T11">Zidi</text:span>: <text:tab/>Kwenda uko……..</text:p>
      <text:p text:style-name="P30"><text:span text:style-name="T11">Ame</text:span>: <text:tab/>Pengine tukiomba sisi, sasa tutapewa, maana yeye ameomba mno!</text:p>
      <text:p text:style-name="P30"/>
      <text:p text:style-name="P21">Katika mazungumzo hayo suala la utegemezi wa misaada linabainishwa, hali inayotufanya tuamini kuwa mwandishi anaisawiri jamii ya leo baada ya kung’olewa <text:soft-page-break/>kwa ukoloni mkongwe. Vilevile katika ukurasa wa 10 suala la kuabudu teknolojia kutoka nje pia linajitokeza katika mazungumzo ya wahusika hawa:</text:p>
      <text:p text:style-name="P21"/>
      <text:p text:style-name="P33"><text:span text:style-name="T11">Zidi</text:span>: <text:tab/>Si unajua nyumba hii haina kisu?</text:p>
      <text:p text:style-name="P33"><text:span text:style-name="T11">Ame</text:span>: <text:tab/>Kwa nini?</text:p>
      <text:p text:style-name="P33"><text:span text:style-name="T11">Zidi</text:span>: <text:tab/>Hatujakiagizia kutoka Marekani.</text:p>
      <text:p text:style-name="P33"><text:span text:style-name="T11">Ame</text:span>: <text:tab/>Ee, nimesahau; kumbe kisu chetu ni kijiti vile. Kibenza chochote kile mtu atakachokiokota.</text:p>
      <text:p text:style-name="P33"><text:span text:style-name="T11">Zidi</text:span>: <text:tab/>Tena ulipotaka makubwa na madogo tele……</text:p>
      <text:p text:style-name="P33"><text:span text:style-name="T11">Ame</text:span>: <text:tab/>Lakini mwenzangu umekaa ukafikiria siku moja…..</text:p>
      <text:p text:style-name="P33"><text:span text:style-name="T11">Zidi</text:span>: <text:tab/>Ah, mambo ya kufikirifikiri mimi siyataki.</text:p>
      <text:p text:style-name="P33"><text:span text:style-name="T11">Ame</text:span>: <text:tab/>Kwa nini?</text:p>
      <text:p text:style-name="P33"><text:span text:style-name="T11">Zidi</text:span>: <text:tab/>Kwanza, yanaumiza kichwa. Pili, utafikiri kipi wewe Mwafrika ambacho Wamarekani, Waingereza, Warusi, Wafaransa, na Wajerumani hawajakifikiria? Tatu si vipo tu vitu vyenyewe duniani vimeenea? Na sisi tutanunua tu huu ulimwengu wa biashara ati!</text:p>
      <text:p text:style-name="P31"/>
      <text:p text:style-name="P22">Kutokana na maelezo hayo katika dondoo hilo hapo juu ni dhahiri kuwa mandhari kiwakati katika tamthilia hii ni baada ya kuondolewa kwa ukoloni mkongwe. Mwandishi anaisawiri jamii tangu kupatikana kwa uhuru hadi sasa. Kwa upande wa mahali, pangoni ndipo sehemu ambapo mchezo mzima unafanyika. Maelekezo yanayotolewa katika kila onesho yanadhihirisha kutumika kwa mandhari ya pangoni. Kwa mfano, katika ukurusa wa 4 tunaelezwa, “Tendo linatokea mawazoni na uhalisini…..pangoni……spotilaiti inafuata wahusika”. Pia, katika ukurasa wa 12 panatolewa maelekezo yafuatayo, “Tendo hili lote linatokea ndotoni mwa Ame na Zidi….pahala ni pale pale pangoni”. </text:p>
      <text:p text:style-name="P22"/>
      <text:p text:style-name="P22">Matumizi ya mandhari ya pango yanajitokeza sana katika fasihi ya Kiswahili hususani tamthilia. Mbali na S. A. Mohamed kuna pia watunzi wengine wa tamthilia ambao wanatumia mandhari ya pango au mandhari yanayofanana na hayo. Kwa mfano, Ebrahim Hussein katika <text:span text:style-name="T1">Mashetani</text:span> anatumia mandhari ya pango, katika Onesho la Kwanza kuna maelezo kuwa, “(kuna) mbuyu wenye pango. Vijana wawili katika matembezi yao wanafika mbele ya mbuyu huo ………………mbio Juma anaingia katika pango la mbuyu” (Uk. 1). Katika tamthilia ya <text:span text:style-name="T1">Mashetani</text:span> mhusika Juma ndiye anayeingia katika pango la mbuyu, baada ya kutoka pangoni anabadilika na kuwa shetani, ambaye anafanya mauzauza ya kishetani yanayomtisha binadamu. Mwandishi huyu anatumia mandhari haya katika kuzungumzia ukoloni mkongwe pamoja na ukoloni mamboleo. </text:p>
      <text:p text:style-name="P22">Kwa upande wake Kezilahabi naye katika tamthilia ya <text:span text:style-name="T1">Kaptula la Marx</text:span> anatumia jela ambayo kwa hakika haina tofauti na pango. Wahusika wafungwa katika Kaptula la Marx wanakaa katika jela sehemu ambayo hawaruhusiwi <text:s/>kutoka na <text:soft-page-break/>yenye ulinzi mkali. Mandhari haya yanaashiria kifungo cha kifikra kinachowapata wahusika hawa, sawa na vile ambavyo hata katika ushairi taswira hii hutumika. Mathalani, shairi la Abdilatif Abdalla la “Usiniuwe” nalo pia linatumia taswira hii ya kifungo, ambapo mtoto ambaye hajazaliwa anamsihi mama yake asimtoe bali asubiri hadi atakapozaliwa. Mwanzoni mwa diwani ya <text:span text:style-name="T1">Sauti ya Dhiki</text:span> ambamo shairi hilo limo, mshairi kaweka dondoo fupi la “Ngome intuumiza, naswi tu mumo ngomeni”, dondoo linaloshadidia dhana ya selo ya jela, umahabusu na kifungo cha watu na pango. </text:p>
      <text:p text:style-name="P22"/>
      <text:p text:style-name="P22">Kwanza, historia ya pango inaturejesha katika asili ya binadamu. Kabla ya ustaarabu, binadamu aliishi katika mapango. Hali hii ilisababishwa na uduni wa teknolojia aliokuwa nao. Hata hivyo, binadamu aliacha kuishi mapangoni baada ya uvumbuzi wa teknolojia kuongezeka. Matumizi ya pango kulingana na muktadha huu inaweza kuwa pengine mwandishi anatuonesha kuwa kifikra Mwafrika bado anaishi katika ulimwengu wa kale wa zama za mawe. Hii inatokana na kushindwa kwake kufikiri na kuchukua hatua dhidi ya yale yanayomzunguka. Kwa mfano, anaishi katika bara ambalo lina maliasili nyingi lakini hawezi kutumia maliasili hizo kujiletea maendeleo. Wafula (1999: 79) anasema:</text:p>
      <text:p text:style-name="P22"/>
      <text:p text:style-name="P25">Taswira ya pango itafahamika vizuri zaidi ikichunguzwa sambamba na lengo la kati la mwanasanaa. Ikiwa mwanasanaa amekusudia kuonyesha kwamba hali ya Mwafrika kiteknolojia haijawahi kubadilika tangu aanze kuishi, basi pango linasimamia uasili wa hali hiyo. Kihistoria wanadamu wa kwanza waliishi mapangoni. Pango linaashiria hali isiyobadilika ya Mwafrika. Tangu aanze kuishi ulimwenguni, Mwafrika hajaibadilisha nyumba yake na kuifanya kuwa mahali pazuri zaidi pa kustakimu. Tumeelezwa kwamba pango linaweza kuwakilisha ofisi ama darasa. Hata hivyo, mwandishi hana haja ya kuyabadilisha mandhari haya ili yatangamane na vipengee vyote na muktadha wa kiofisi na kidarasa. Sababu ni kwamba mwandishi anadhamiria kukejeli maendeleo yanayojivuniwa na Waafrika. Hawajagundua lolote linaloweza kuligeuza pango kuwa darasa. Uvumbuzi mchache ambao umefanywa zamani na Mwafrika alipokuwa akiishi pangoni unadhihakiwa, kupuuzwa na kutupwa katika kaburi la sahau. </text:p>
      <text:p text:style-name="P18"/>
      <text:p text:style-name="P22">Vilevile pango linaweza kuwa taswira ya kufungwa kimawazo na kifikra kwa wanajamii. Ame na Zidi wanaona pango lao kuwa ni kasri, hii ni ishara ya uduni wa mawazo na fikra walionao wahusika hawa ambao kwa hakika unadhihirisha ubwege wao. Jamii ya Amezidi imefungwa haijitambui na haiwezi kufikiri. Inaishi katika vifungo vya umaskini lakini hakuna jitihada za kuuondoa umaskini huo. Pengine, kifungo hiki cha kifikra kinasababishwa kwa kiasi kikubwa na mfumo wa elimu unaotolewa katika Amezidi. Katika Onesho la Nne tunaiona elimu inayotolewa katika nchi ya Amezidi kuwa haiwawezeshi wahusika kujitegemea. Ni elimu ya kinadharia zaidi inayosisitiza kukariri tu. </text:p>
      <text:p text:style-name="P15"/>
      <text:p text:style-name="P15">2.3 Msuko/ ploti</text:p>
      <text:p text:style-name="P22"><text:soft-page-break/>Wamitila (2003:14) anasema kuwa dhana ya msuko au ploti hurejelea mpangilio wa matukio yanayopatikana katika hadithi na huhusisha matendo ya nguli na jinsi yanavyowaathiri wahusika wengine. Msuko hueleza jinsi matukio hayo yanavyofuatana kisababishi. Kwa upande wake Mulokozi (1996), anafafanua kuwa katika jadi ya utunzi wa Ki-Aristotle, mtiririko wa matukio kwa kawaida huwa umegawanyika katika sehemu kuu nne kama ifuatavyo:</text:p>
      <text:p text:style-name="P22"/>
      <text:p text:style-name="P22">Kwanza ni chanzo, na hatua hii ndiyo mwanzo au utangulizi wa mchezo. Hatua ya pili ni ile ya tatizo inayohusika na kukua kwa mgogoro. Katika hatua hii, mivutano kati ya pande mbili zinazozozana hujitokeza. Hatua ya tatu ni kilele ambapo mantiki ya mivutano na matukio hatimaye huifikisha hadithi kwenye kilele. Katika hatua ya nne ambayo inaitwa mshuko, mivutano huanza kulegea na hutokea mshuko wa taharuki. Mwisho ni mkasa/ suluhisho ambapo katika hatua hii, mbabe au nguli (kama tamthilia ni ya kitanzia) hushindwa ama hupatwa na mauti ama maanguko na mgogoro hufikia hatima. Maelezo haya yanafafanulika vizuri katika mchoro ufuatao:</text:p>
      <text:p text:style-name="P15"><text:span text:style-name="T18"><text:s text:c="66"/></text:span>C</text:p>
      <text:p text:style-name="P15"><text:span text:style-name="T18"><text:s text:c="23"/></text:span>B <text:s text:c="87"/>D</text:p>
      <text:p text:style-name="P15">A …………………………………………………………………………………..E</text:p>
      <text:p text:style-name="P15"/>
      <text:p text:style-name="P22">Hatua A ni chanzo</text:p>
      <text:p text:style-name="P22">Hatua B ni kukua kwa mgogoro</text:p>
      <text:p text:style-name="P22">Hatua C ni kilele</text:p>
      <text:p text:style-name="P22">Hatua D ni mshuko</text:p>
      <text:p text:style-name="P22">Hatua E ni suluhisho</text:p>
      <text:p text:style-name="P22"/>
      <text:p text:style-name="P22">Tamthilia ya <text:span text:style-name="T1">Amezidi</text:span>, msuko wake haufuati ruwaza hii ambayo ndiyo imezoeleka katika utunzi wa tamthilia. Matukio katika tamthilia hii hayako katika mtiririko huu. Hii inatokana na ukweli kuwa, tukio katika sehemu moja halisababishi kutokea kwa tukio linalofuata. Katika tamthilia ya <text:span text:style-name="T1">Amezidi, </text:span>matukio yamepangwa katika maonesho kumi. Katika kila onesho kuna tukio lake linalojitegemea na halisababishi kutokea kwa tukio linalofuata. </text:p>
      <text:p text:style-name="P22"/>
      <text:p text:style-name="P22">Kwa ujumla, msuko wa tamthilia hii ni wa kimparaganyiko kwani, tukio katika onesho moja halisababishi kutokea kwa tukio jingine katika onesho linalofuata, kwani matukio yote katika maonesho yote kumi yanajitegemea. Jambo hili linatuthibitishia kuwa tamthilia hii ni ya Kibwege kwani matukio yanaparaganyishwa makusudi na mwandishi ili kazi ionekane kuwa ni ubwege mtupu ingawa ndani ya mparaganyiko huo kunajengwa mawazo ya kimantiki. Lengo la mwandishi kutumia msuko wa namna hii ni kukejeli yale yanatokea katika jamii, kwani kwa hakika hata jamii nayo imeparaganyika haina mwelekeo. Kwa <text:soft-page-break/>mfano, kuwepo kwa matabaka ni ishara tosha kuwa hakuna mwelekeo mmoja unaoiongoza jamii. Tukirejea katika historia ya kuibuka kwa mkabala huu wa Kibwege tunaelezwa kuwa chanzo kilikuwa ni kukata tamaa kwa watu baada ya Vita Kuu Vya Dunia. Vita hivi vilipangua na kuharibu maendeleo ya binadamu aliyokuwa amejijengea na hivyo kuiparaganyisha jamii nzima. Jamii ilikosa mwelekeo hali iliyoonesha kuwa pamoja na jitihada zote ambazo mwanadamu alikuwa amezifanya, aliharibu mafanikio yote hayo kwa kujiingiza katika vita. Huu ni sawa na ubwege alionao mwanadamu katika fikra zake. Kwa hiyo, waandishi wa mkabala wa Kibwege wanausawiri mparaganyiko wa maisha ya jamii kwa kuutumia kama mbinu au mtindo katika kazi zao. Waandishi hawa wanakiuka mbinu za kifasihi zilizozoeleka ili mitindo ya kazi zao iafikiane na maudhui waliyoyakusudia. </text:p>
      <text:p text:style-name="P15"/>
      <text:p text:style-name="P15">2.4 Dialojia/ Majibizano ya Wahusika</text:p>
      <text:p text:style-name="P22">Katika tamthilia za mkabala wa Kibwege mazungumzo ya wahusika huwa ni ya kubwabwaja yasiyofuatana kimantiki. Kama ambavyo Wilson na Goldfarb (1991) wanavyoeleza, katika tamthilia za Kibwege mazungumzo na majibizano ya wahusika huonekana kukosa maana na wakati mwingine wahusika hawa hushindwa kuwasiliana ipasavyo. <text:s text:c="2"/>Katika tamthilia hii ya <text:span text:style-name="T1">Amezidi</text:span> suala hili linajitokeza sana. Majibizano ya wahusika katika tamthilia hii wakati mwingine yanakosa mfuatano wa kimantiki kutokana na wahusika kubwabwaja. Kubwabwaja huku kunajitokeza mathalani katika Onesho la Sita kama ifuatavyo:</text:p>
      <text:p text:style-name="P22"/>
      <text:p text:style-name="P31"><text:span text:style-name="T11">Ame:</text:span> <text:tab/><text:span text:style-name="T14">Tutoke</text:span></text:p>
      <text:p text:style-name="P31"><text:span text:style-name="T16">Zidi:</text:span><text:span text:style-name="T14"> <text:tab/>Wapi?</text:span></text:p>
      <text:p text:style-name="P31"><text:span text:style-name="T16">Ame:</text:span><text:span text:style-name="T14"> <text:tab/>Si humu pangoni.</text:span></text:p>
      <text:p text:style-name="P31"><text:span text:style-name="T16">Zidi:</text:span><text:span text:style-name="T14"> <text:tab/>Pangoni!</text:span></text:p>
      <text:p text:style-name="P31"><text:span text:style-name="T16">Ame:</text:span><text:span text:style-name="T14"> <text:tab/>Pangoni, eeh.</text:span></text:p>
      <text:p text:style-name="P31"><text:span text:style-name="T16">Zidi:</text:span><text:span text:style-name="T14"> <text:tab/>Pangoni!</text:span></text:p>
      <text:p text:style-name="P31"><text:span text:style-name="T16">Ame:</text:span><text:span text:style-name="T14"> <text:tab/>Hapana- kwenye hili kasri</text:span></text:p>
      <text:p text:style-name="P31"><text:span text:style-name="T16">Zidi:</text:span><text:span text:style-name="T14"> <text:tab/>Kasri enh- sawa.</text:span></text:p>
      <text:p text:style-name="P31"><text:span text:style-name="T16">Ame:</text:span><text:span text:style-name="T14"> <text:tab/>Tutoke basi….</text:span></text:p>
      <text:p text:style-name="P31"><text:span text:style-name="T16">Zidi:</text:span><text:span text:style-name="T14"> <text:tab/>Twende wa’?</text:span></text:p>
      <text:p text:style-name="P31"><text:span text:style-name="T16">Ame:</text:span><text:span text:style-name="T14"> <text:tab/>Nje.</text:span></text:p>
      <text:p text:style-name="P31"><text:span text:style-name="T16">Zidi:</text:span><text:span text:style-name="T14"> <text:tab/>Nje!</text:span></text:p>
      <text:p text:style-name="P31"><text:span text:style-name="T16">Ame:</text:span><text:span text:style-name="T14"> <text:tab/>Eh nje!</text:span></text:p>
      <text:p text:style-name="P31"><text:span text:style-name="T16">Zidi:</text:span><text:span text:style-name="T14"> <text:tab/>Si ndani?</text:span></text:p>
      <text:p text:style-name="P31"><text:span text:style-name="T16">Ame:</text:span><text:span text:style-name="T14"> <text:tab/>Si ndani enh!</text:span></text:p>
      <text:p text:style-name="P31"><text:span text:style-name="T16">Zidi:</text:span><text:span text:style-name="T14"> <text:tab/>Ndani.</text:span></text:p>
      <text:p text:style-name="P31"><text:span text:style-name="T16">Ame:</text:span><text:span text:style-name="T14"> <text:tab/>Nje.</text:span></text:p>
      <text:p text:style-name="P31"><text:span text:style-name="T16">Zidi:</text:span><text:span text:style-name="T14"> <text:tab/>Ndani</text:span></text:p>
      <text:p text:style-name="P31"><text:span text:style-name="T16">Ame:</text:span><text:span text:style-name="T14"> <text:tab/>Nje (uk. 47)</text:span></text:p>
      <text:p text:style-name="P18"/>
      <text:p text:style-name="P22"><text:soft-page-break/>Hali kadhalika, katika Onesho la Nne (ukurasa wa 30) mazungumzo ya wahusika ni ya kubwabwaja. Kubwabwaja huku kunaifanya hadhira kushindwa kuelewa kwa urahisi lengo la kile kinachozungumzwa, kwani hadhira hubaki ikijiuliza maswali ya nini hasa kinachomaanishwa, pengine husubiri majibu zaidi ambayo hata hivyo hadi mwisho wa Onesho huwa hayatolewi. Hali hii ya kubwabwaja huifanya tamthilia kuwa ya Kibwege kutokana na kukosa mantiki katika mazungumzo ya wahusika. Kwa ujumla mawazo yanayotolewa na wahusika huonekana kama ndoto tu na hukosa uhalisi. Lengo kuu la mazungumzo katika tamthilia ni kuendeleza tendo kuu pamoja na kukuza dhamira na maudhui. Katika tamthilia za mkabala huu, mazungumzo huwa yameparanganyika, hali inayosababisha kuparanganyika pia kwa msuko wa tamthilia husika pia. Kuparanganyika huku hufanywa kwa makusudi na msanii ili kubeba ujumbe alioukusudia kwa jamii yake. Kwa mfano, katika mazungumzo yanayohusu pango na kasri, mwandishi amekusudia kutuonyesha jinsi ambavyo wakati mwingi watu au nchi maskini zimefanywa ziamini kuwa maisha zinazoyaishi ndiyo maisha yaliyokamilika. Nchi hizo zimefanywa ziridhike na umaskini wake na hata kuuona kuwa ni “kasri” badala ya “pango”. Huenda mwandishi alitutaka tulione “kasri” kuwa ni sawa na “utajiri” wa vitu ambao si wa watu wengi, lakini mradi umo katika nchi hiyohiyo wanamoishi matajiri na maskini, basi unajumuishwa katika “utajiri” wa wote. Pia inawezekana kabisa kuwa mazungumzo baina ya Mwalimu na Mwanafunzi kuhusu “swali,” “jibu,” “sawa” na “sawasawa” ni kejeli tu ambayo imetumika kueleza hali duni ya elimu katika jamii ya Tanzania. Kwa maneno mengine, tunaweza kusema kuwa “ubwege” unaojitokeza kwenye dialojia na mazungumzo baina ya wahusika Ame na Zidi unapofasiliwa tunauona ukweli na uhalisi wa maisha ya Mtanzania. <text:s text:c="2"/></text:p>
      <text:p text:style-name="P13"/>
      <text:p text:style-name="P15">2.5 Mtindo</text:p>
      <text:p text:style-name="P22">Tamthilia za mkabala wa Kibwege hutumia mtindo wa kindoto. Tumeuita hivyo kutokana na kuwa, kama ilivyoonyeshwa, wahusika katika tamthilia hizi huyaona maisha katika ulimwengu wa ndoto na si katika uhalisi wake. Katika tamthilia ya <text:span text:style-name="T1">Amezidi</text:span> suala hili linajidhihirisha sana, kwani fikra za wahusika zimo katika ndoto tu. Vilevile, pamoja na kuwa Ame na Zidi wanaishi katika lindi la umaskini uliokithiri, wao wanajiona wameendelea sana. Kwa mfano katika ukurasa wa 12 wa tunaelezwa kama ifuatavyo; </text:p>
      <text:p text:style-name="P22"/>
      <text:p text:style-name="P29"><text:span text:style-name="T16">Zidi:</text:span><text:span text:style-name="T14"> <text:tab/>Sawa……..Umeniamshia nini?</text:span></text:p>
      <text:p text:style-name="P29"><text:span text:style-name="T16">Ame:</text:span><text:span text:style-name="T14"> <text:tab/>Kukuuliza</text:span></text:p>
      <text:p text:style-name="P29"><text:span text:style-name="T16">Zidi:</text:span><text:span text:style-name="T14"> <text:tab/>Nini?</text:span></text:p>
      <text:p text:style-name="P29"><text:span text:style-name="T16">Ame:</text:span><text:span text:style-name="T14"> <text:tab/>Kama umepata kuikagua kwa macho nyumba hii yetu…</text:span></text:p>
      <text:p text:style-name="P29"><text:span text:style-name="T16">Zidi:</text:span><text:span text:style-name="T14"> <text:tab/>Humu pangoni?</text:span></text:p>
      <text:p text:style-name="P29"><text:span text:style-name="T16">Ame:</text:span><text:span text:style-name="T14"> <text:tab/>Pangoni, au kasrini mwetu?</text:span></text:p>
      <text:p text:style-name="P29"><text:span text:style-name="T16">Zidi:</text:span><text:span text:style-name="T14"> <text:tab/>Ah, kasri ndiyo, kwani lina nini?</text:span></text:p>
      <text:p text:style-name="P31"><text:soft-page-break/><text:span text:style-name="T16">Ame:<text:tab/></text:span><text:span text:style-name="T14">Ukubwa wake…nafsi yake….mapambo yake…samani zake….vitu vyake vyote kwa ujumla.</text:span></text:p>
      <text:p text:style-name="P32"/>
      <text:p text:style-name="P22">Tamthilia za mkabala huu wa Kibwege hujengwa katika mtindo wa ndoto. Wahusika huishi maisha yasiyo na uhalisi kwani mambo yote wanayoyafanya huwa yamo katika fikra zao tu. Msomaji anatarajiwa kuyachambua mambo hayo, kuyafasili kwa kuipasua sitiari inayoyabeba, na kuzinasibisha ishara na taswira mbalimbali na hali zilivyo katika ulimwengu halisi. </text:p>
      <text:p text:style-name="P22"/>
      <text:p text:style-name="P22">Vilevile usingizi na kukoroma na hali ya kulala muda wote ni suala ambalo linatawala sana katika tamthilia hizi. Katika maonesho takriban yote ya tamthilia hii wahusika wanakuwa katika usingizi mzito na inasemekana wanakuwa wamelala kwa muda mrefu. Kwa mfano, katika onesho la kwanza Ame anakoroma na amekuwa katika hali hiyo kwa muda wa siku tisa. Mazungumzo ya wahusika yanatuthibitishia hili:</text:p>
      <text:p text:style-name="P22"/>
      <text:p text:style-name="P22"><text:span text:style-name="T17"><text:s text:c="22"/></text:span><text:span text:style-name="T16">Zidi:</text:span><text:span text:style-name="T14"> <text:tab/>Siku tisa kama wewe</text:span></text:p>
      <text:p text:style-name="P22"><text:span text:style-name="T17"><text:s text:c="22"/></text:span><text:span text:style-name="T16">Ame:</text:span><text:span text:style-name="T14"> <text:tab/>Siku tisa bila ya kula?</text:span></text:p>
      <text:p text:style-name="P34"><text:span text:style-name="T17"><text:s text:c="22"/></text:span><text:span text:style-name="T16">Zidi:</text:span><text:span text:style-name="T14"> <text:tab/>Siku tisa za kufurukuta….kila nilipokuwa nikigutuka, nilikusikia ukikoroma <text:s text:c="2"/>mwenzangu….</text:span></text:p>
      <text:p text:style-name="P22"><text:span text:style-name="T17"><text:s text:c="22"/></text:span><text:span text:style-name="T16">Ame:</text:span><text:span text:style-name="T14"> <text:tab/>Nikikoroma?</text:span></text:p>
      <text:p text:style-name="P22"><text:span text:style-name="T17"><text:s text:c="22"/></text:span><text:span text:style-name="T16">Zidi:</text:span><text:span text:style-name="T14"> <text:tab/>Enh, ukikoroma.</text:span></text:p>
      <text:p text:style-name="P22"><text:span text:style-name="T17"><text:s text:c="21"/></text:span><text:span text:style-name="T16">Ame:</text:span><text:span text:style-name="T14"> <text:tab/>Na mimi nikikusikia wewe ukikoroma pia (uk. 7)</text:span></text:p>
      <text:p text:style-name="P18"/>
      <text:p text:style-name="P22">Kulala na kukoroma huku ni ishara ya kutokuona mambo, kujisahau na kukosa dira. Mtindo huu unatumika katika tamthilia za Kibwege kuonesha ubwege wa kimaisha walio nao binadamu. <text:s/></text:p>
      <text:p text:style-name="P24"><text:s text:c="2"/></text:p>
      <text:p text:style-name="P15">3.0 Hitimisho</text:p>
      <text:p text:style-name="P22">Utunzi wa kazi za fasihi ya Kiswahili kwa kutumia mkabala huu, unaifanya fasihi ya Kiswahili kutokuachwa nyuma ulimwenguni. Kwani fasihi ni kazi ya sanaa, na sanaa kwa kawaida hubadilika ili kuendana na mabadiliko ya jamii. Hivyo matumizi ya mkabala huu katika fasihi ya Kiswahili yanaifanya fani hii pia iende sawa na maendeleo yanayojitokeza ulimwenguni kote. Hoja hii inatukumbusha na kuturejesha katika maendeleo ya tamthilia kwa jumla. Kama ambavyo imeelezwa katika utangulizi, maendeleo ya tamthilia duniani yamepita katika mikondo na mikabala mbalimbali. Mkabala wa Kibwege ni miongoni mwa mikabala hiyo. Hivyo basi, Fasihi ya Kiswahili hali kadhalika inapita katika mikondo tofautitofauti na hivyo kuwepo kwa kazi za Fasihi ya Kiswahili zenye kufuata mkabala huu kunasaidia ukuaji wa Fasihi ya Kiswahili. Hatua hii inasaidia kuua dhana potofu kuwa Kiswahili ni lugha isiyojitosheleza.</text:p>
      <text:p text:style-name="P22"/>
      <text:p text:style-name="P22"/>
      <text:p text:style-name="P14"><text:soft-page-break/>Marejeo</text:p>
      <text:p text:style-name="P14"/>
      <text:p text:style-name="P7">Abdalla, A. (1973). <text:span text:style-name="T1">Sauti ya Dhiki</text:span>. Nairobi: Oxford University Press.</text:p>
      <text:p text:style-name="P7">Childs, P. na Williams, R. J. P. (1997). <text:s/><text:span text:style-name="T1">An Introduction to Post-Colonial Theory.<text:tab/></text:span> <text:s text:c="2"/>London: Prentice Hall. </text:p>
      <text:p text:style-name="P1"><text:span text:style-name="T6">Fletcher, J. (2000). </text:span><text:span text:style-name="T8">Faber Critical Guides: <text:s/>Samuel Beckett; Waiting for Godot, Endgame, Krapp’s Last Tape. </text:span><text:span text:style-name="T6">London: Faber and Faber Ltd.</text:span></text:p>
      <text:p text:style-name="P7">Hussein, E.N. (1974).<text:span text:style-name="T1"> Mashetani</text:span>. Dar es Salaam: Oxford University Press. </text:p>
      <text:p text:style-name="P7">Hussein, E.N. (1976). <text:span text:style-name="T1">Jogoo Kijijini &amp; Ngao ya Jadi</text:span>. Dar es Salaam: Oxford University Press. <text:s text:c="22"/></text:p>
      <text:p text:style-name="P7">Hussein, E.N. (1983). “<text:span text:style-name="T1">Hatua Mbalimbali za Kubuni na Kutunga Tamthilia<text:tab/> <text:s text:c="24"/>Kufuatana na Misingi </text:span><text:s text:c="2"/><text:span text:style-name="T1">ya Ki-Aristotle.”</text:span> katika, Makala za <text:tab/> <text:s text:c="2"/>Semina ya Kimataifa ya Waandishi wa Kiswahili III: Fasihi. Taasisi ya Uchunguzi wa Kiswahili. Uk. 197-205.</text:p>
      <text:p text:style-name="P7">Hussein, E.N. (1969).<text:span text:style-name="T1"> Kinjeketile</text:span>. Dar es salaam: Oxford University Press. </text:p>
      <text:p text:style-name="P7">Kezilahabi, E. (2010). <text:span text:style-name="T1">Kaptula la Marx.</text:span> Nairobi: Vide Muwa Publishers limited. </text:p>
      <text:p text:style-name="P7"><text:span text:style-name="T19">Kezilahabi, E. (1990). </text:span><text:span text:style-name="T20">Nagona.</text:span><text:span text:style-name="T19"> Dar es Salaam: Dar es Salaam University Press. </text:span></text:p>
      <text:p text:style-name="P7"><text:span text:style-name="T19">Kezilahabi, E. (1991). </text:span><text:span text:style-name="T20">Mzingile</text:span><text:span text:style-name="T19">. Dar es Salaam: Dar es Salaam University Press.</text:span></text:p>
      <text:p text:style-name="P7"><text:span text:style-name="T19">Khamis, S. A.M. (2007). </text:span><text:span text:style-name="T20">Vionjo vya Riwaya Mpya ya Kiswahili</text:span><text:span text:style-name="T19">. Katika </text:span><text:span text:style-name="T20">Kioo cha Lugha</text:span><text:span text:style-name="T19">, Idara ya Kiswahili Chuo Kikuu cha Dar es Salaam. Uk. 13-23.</text:span></text:p>
      <text:p text:style-name="P7">Martin, E. (1961). <text:span text:style-name="T1">The Theatre of the Absurd</text:span>. (3<text:span text:style-name="T21">rd</text:span> Ed). New York: Vintage Books.</text:p>
      <text:p text:style-name="P7">Mbogo, E. (2008). <text:span text:style-name="T1">Ngoma ya Ng’wanamalundi</text:span>. Dar es Salaam: Nyambari Nyangwine <text:s text:c="2"/>Publishers. <text:s text:c="38"/></text:p>
      <text:p text:style-name="P7">Mlama, P .O. (1983). “<text:span text:style-name="T1">Utunzi wa Tamthilia katika Mazingira ya Tanzania</text:span>.” Katika, <text:s/>Makala za Semina ya Kimataifa ya Waandishi wa Kiswahili III: Fasihi. Taasisi ya Uchunguzi wa Kiswahili. Uk. 206-225.</text:p>
      <text:p text:style-name="P7">Mlama, P.O. (1983). “<text:span text:style-name="T1">Hali ya Sanaa za Maonesho Tanzania</text:span>.” Katika, Makala za Semina ya Kimataifa ya Waandishi wa Kiswahili III: Fasihi. Taasisi ya Uchunguzi wa Kiswahili. Uk. 186-195.</text:p>
      <text:p text:style-name="P7"><text:span text:style-name="T19">Mohamed, S.A. (1995). </text:span><text:span text:style-name="T20">Amezidi</text:span><text:span text:style-name="T19">. Nairobi: East Africa Educational Publishers. </text:span></text:p>
      <text:p text:style-name="P7">Mohamed, S.A. (1990). <text:span text:style-name="T1">Kivuli Kinaishi.</text:span> Nairobi: Oxford University Press. </text:p>
      <text:p text:style-name="P7">Muhando, P na Balisidya, N. (1976). <text:span text:style-name="T1">Fasihi na Sanaa za Maonesho</text:span>. Dar es Salaam: Tanzania Publishing House. <text:s/></text:p>
      <text:p text:style-name="P7">Muhando, P. (1982). <text:span text:style-name="T1">Nguzo Mama.</text:span> Dar es Salaam: Dar es Salaam University Press.</text:p>
      <text:p text:style-name="P7">Mulokozi, M.M. (1996). <text:span text:style-name="T1">Fasihi ya Kiswahili</text:span>. Dar es Salaam: Chuo Kikuu Huria cha Tanzania. <text:s text:c="22"/></text:p>
      <text:p text:style-name="P7">Njogu, K. na Chimerah, R. (2008). <text:span text:style-name="T1">Ufundishaji wa Fasihi: Nadharia na Mbinu</text:span>. Nairobi: The Jomo Kenyatta Foundation. </text:p>
      <text:p text:style-name="P7"><text:span text:style-name="T19">Senkoro, F.E.M.K. (2003). “Udhibiti (Censorship) wa Fasihi na Uhuru wa Mwandishi <text:s/>wa Vitabu Tanzania,” katika </text:span><text:span text:style-name="T20">Fasihi, Uandishi na Uchapishaji: </text:span><text:soft-page-break/><text:span text:style-name="T20">Makala ya Semina ya Umoja wa Waandishi wa Vitabu Tanzania</text:span><text:span text:style-name="T19">. Dar es Salaam: UWAVITA. <text:s text:c="9"/></text:span></text:p>
      <text:p text:style-name="P7"><text:span text:style-name="T19">Senkoro F.E.M.K. (2007). “</text:span><text:span text:style-name="T20">Uhalisiamazingaombwe katika Fasihi ya Kiswahili</text:span><text:span text:style-name="T19">: Istilahi Mpya, Mtindo Mkongwe”. Katika </text:span><text:span text:style-name="T20">Kioo cha Lugha</text:span><text:span text:style-name="T19">, Idara ya Kiswahili, Chuo Kikuu cha Dar es Salaam. </text:span></text:p>
      <text:p text:style-name="P7"><text:span text:style-name="T19">Senkoro, F.E.M.K. (2011). </text:span><text:span text:style-name="T20">Fasihi</text:span><text:span text:style-name="T19">. Dar es Salaam: KAUTTU.</text:span></text:p>
      <text:p text:style-name="P7">Wafula, R. M. (1999). <text:span text:style-name="T1">Uhakiki wa Tamthilia: Historia na Maendeleo Yake.</text:span> Nairobi: <text:s/>The Jomo Kenyatta Foundation. </text:p>
      <text:p text:style-name="P7">Wafula, R.M. na Kimani, N. (2007). <text:span text:style-name="T1">Nadharia za Uhakiki wa Fasihi.</text:span> Nairobi: The Jomo Kenyatta Foundation</text:p>
      <text:p text:style-name="P7">Wamitila, K. W. (2003). <text:span text:style-name="T1">Kamusi ya Fasihi: Istilahi na Nadharia.</text:span> Nairobi: <text:tab/><text:tab/> <text:s text:c="3"/>Focus Publications Ltd. </text:p>
      <text:p text:style-name="P7">Wamitila, K.W. (2003). <text:span text:style-name="T1">Kichocheo cha Fasihi: Simulizi na Andishi</text:span>. Nairobi: Focus Publications <text:s/>Ltd. <text:s/></text:p>
      <text:p text:style-name="P7">Wamitila, K.W. (2006). <text:span text:style-name="T1">Uhakiki wa Fasihi: Misingi na Vipengele Vyake</text:span>. Nairobi: Phoenex Publisher Ltd. <text:s/></text:p>
      <text:p text:style-name="P7">Wilson, E. na Alvin, G. (1991). <text:span text:style-name="T1">Theater: The Lively Art</text:span>. New York. McGraw-Hill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loext:contextual-spacing="false"/>
      <style:text-properties style:font-name-asian="Times New Roman" style:font-family-asian="'Times New Roman'" style:font-family-generic-asian="roman" style:font-pitch-asian="variable"/>
    </style:style>
    <style:style style:name="style2" style:family="paragraph" style:parent-style-name="Standard">
      <style:paragraph-properties fo:margin-top="0.1945in" fo:margin-bottom="0.1945in" loext:contextual-spacing="false"/>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Palatino Linotype" style:font-family-complex="'Palatino Linotype'"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indent="0.25in" style:auto-text-indent="false"/>
    </style:style>
    <style:style style:name="MP2" style:family="paragraph" style:parent-style-name="Header">
      <style:paragraph-properties fo:text-align="end" style:justify-single-word="false"/>
    </style:style>
    <style:style style:name="MT1" style:family="text">
      <style:text-properties style:font-name="Times New Roman" style:font-name-complex="Times New Roman"/>
    </style:style>
    <style:style style:name="MT2"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MT3" style:family="text">
      <style:text-properties style:font-name="Times New Roman" fo:font-size="8pt" fo:font-style="italic" style:font-size-asian="8pt" style:font-style-asian="italic" style:font-name-complex="Times New Roman" style:font-size-complex="8pt"/>
    </style:style>
    <style:style style:name="MT4" style:family="text">
      <style:text-properties style:font-name="Times New Roman" fo:font-size="10pt" style:font-size-asian="10pt" style:font-name-complex="Times New Roman" style:font-size-complex="10pt"/>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028in" fo:margin-bottom="0.5in" fo:margin-left="1.339in" fo:margin-right="1.378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bottom="0.4335in" style:dynamic-spacing="true"/>
      </style:header-style>
      <style:footer-style>
        <style:header-footer-properties fo:min-height="1.7047in" fo:margin-top="1.6661in" style:dynamic-spacing="true"/>
      </style:footer-style>
    </style:page-layout>
  </office:automatic-styles>
  <office:master-styles>
    <style:master-page style:name="Standard" style:page-layout-name="Mpm1"/>
    <style:master-page style:name="Convert_20_3" style:display-name="Convert 3" style:page-layout-name="Mpm2">
      <style:header>
        <text:p text:style-name="MP1"><draw:frame draw:style-name="Mfr1" draw:name="Frame5" text:anchor-type="paragraph" svg:y="0.0008in" draw:z-index="6"><draw:text-box fo:min-height="0.0228in" fo:min-width="0in"><text:p text:style-name="Header"><text:span text:style-name="Page_20_Number"><text:span text:style-name="MT1"><text:page-number text:select-page="current">25</text:page-number></text:span></text:span></text:p></draw:text-box></draw:frame><text:span text:style-name="MT2"> <text:s text:c="63"/></text:span><text:span text:style-name="MT3">Matumizi ya Mkabala wa Kibwege katika Tamthilia ya Amezidi </text:span></text:p>
      </style:header>
      <style:header-first>
        <text:p text:style-name="MP2"><text:span text:style-name="MT3">Textual Construction of Domestic Violence</text:span> <text:s text:c="4"/><text:page-number text:select-page="current">14</text:page-number></text:p>
        <text:p text:style-name="Header"/>
      </style:header-first>
      <style:header-left>
        <text:p text:style-name="MP1"><draw:frame draw:style-name="Mfr2" draw:name="Frame6" text:anchor-type="paragraph" svg:x="-0.2457in" svg:y="0.002in" svg:width="0.2457in" draw:z-index="13"><draw:text-box fo:min-height="0.0228in"><text:p text:style-name="Header"><text:span text:style-name="Page_20_Number"><text:span text:style-name="MT1"><text:page-number text:select-page="current">24</text:page-number></text:span></text:span></text:p></draw:text-box></draw:frame> <text:span text:style-name="MT4">KISWAHILI JUZ. 76</text:span></text:p>
      </style:header-left>
      <style:footer>
        <text:p text:style-name="Footer"/>
      </style:footer>
      <style:footer-first>
        <text:p text:style-name="Footer"/>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2:39:37.887916519</meta:creation-date>
    <dc:date>2017-07-27T02:40:52.839629643</dc:date>
    <meta:editing-duration>PT1M15S</meta:editing-duration>
    <meta:editing-cycles>1</meta:editing-cycles>
    <meta:document-statistic meta:table-count="0" meta:image-count="0" meta:object-count="0" meta:page-count="16" meta:paragraph-count="177" meta:word-count="5021" meta:character-count="34841" meta:non-whitespace-character-count="29347"/>
    <meta:generator>LibreOffice/5.1.6.2$Linux_X86_64 LibreOffice_project/10m0$Build-2</meta:generator>
  </office:meta>
</office:document-meta>
</file>